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Padrão">
      <style:paragraph-properties fo:margin-left="1cm" fo:margin-right="0.748cm" fo:line-height="0.529cm" fo:text-align="justify" style:justify-single-word="false" fo:text-indent="2.752cm" style:auto-text-indent="false">
        <style:tab-stops>
          <style:tab-stop style:position="3.54cm"/>
        </style:tab-stops>
      </style:paragraph-properties>
    </style:style>
    <style:style style:name="P20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6" text:outline-level="2"><text:span text:style-name="T6">ORDEM DE SERVIÇO TRT – GP nº 199/2017</text:span></text:h>
      <text:p text:style-name="P2"/>
      <text:p text:style-name="P4"/>
      <text:p text:style-name="P5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expediente protocolizado sob o nº 51758/2017 e propostas de concessão de diárias TRT6/CSI n</text:span><text:span text:style-name="T15">os</text:span><text:span text:style-name="T1"> 155, 160 e 161/2017,</text:span></text:p>
      <text:p text:style-name="P7"/>
      <text:p text:style-name="P10"/>
      <text:p text:style-name="P9"><text:span text:style-name="T1">R E S O L V E:</text:span></text:p>
      <text:p text:style-name="P8"/>
      <text:p text:style-name="P8"/>
      <text:p text:style-name="P19"><text:span text:style-name="T8">I. AUTORIZAR </text:span><text:span text:style-name="T2">o deslocamento dos servidores</text:span><text:span text:style-name="T8"> JOSUÉ PEDRO DA SILVA NETO, JULIANA LIMA BEZERRA </text:span><text:span text:style-name="T3">e </text:span><text:span text:style-name="T8">ÉRIKA WANDERLEY SOUTO</text:span><text:span text:style-name="T3">, Técnicos Judiciários, </text:span><text:span text:style-name="T2">para</text:span><text:span text:style-name="T8"> Campinas/SP</text:span><text:span text:style-name="T2">, a fim de participarem do </text:span><text:span text:style-name="T11">V Encontro Nacional dos Agentes de Segurança do Poder Judiciário da União - AGEPOLJUS</text:span><text:span text:style-name="T2">, que acontecerá nos dias 16 e 17 de agosto de 2017, com início às 9h do dia 16/8/2017 e término às 17h do dia 17/8/2017, naquela cidade;</text:span></text:p>
      <text:p text:style-name="P20"/>
      <text:p text:style-name="P21"><text:span text:style-name="T7">II. </text:span><text:span text:style-name="T8">AUTORIZAR a aquisição de passagens aéreas</text:span><text:span text:style-name="T3"> relativas ao percurso </text:span><text:span text:style-name="T8">Recife/Campinas/Recife</text:span><text:span text:style-name="T3">, em favor dos citados servidores, observando-se as seguintes datas:</text:span><text:span text:style-name="T8"> </text:span><text:span text:style-name="T7">15/8/2017</text:span><text:span text:style-name="T2"> (terça-feira) - ida e </text:span><text:span text:style-name="T7">18/8/2017</text:span><text:span text:style-name="T2"> (sexta-feira) - retorno;</text:span></text:p>
      <text:p text:style-name="P23"/>
      <text:p text:style-name="P6"><text:span text:style-name="T9">III.</text:span><text:span text:style-name="T4"> </text:span><text:span text:style-name="T9">CONCEDER</text:span><text:span text:style-name="T4"> aos referidos servidores</text:span><text:span text:style-name="T9"> 3 (três) diárias integrais e 1 (uma) meia diária</text:span><text:span text:style-name="T4">, relativas ao período de </text:span><text:span text:style-name="T9">15 a 18/8/2017</text:span><text:span text:style-name="T4">, bem como </text:span><text:span text:style-name="T9">1 (um) adicional de deslocamento</text:span><text:span text:style-name="T4">, correspondente às localidades de origem e destino.</text:span></text:p>
      <text:p text:style-name="P22"/>
      <text:p text:style-name="P12"><text:span text:style-name="T10">Publique-se. Cumpra-se.</text:span></text:p>
      <text:p text:style-name="P13"/>
      <text:p text:style-name="P11"><text:span text:style-name="T4">Recife, 21 de julho de 2017.</text:span></text:p>
      <text:p text:style-name="P14"/>
      <text:p text:style-name="P3"/>
      <text:p text:style-name="P24"><text:s text:c="20"/><text:span text:style-name="T17">VALDIR JOSÉ SILVA DE CARVALHO</text:span></text:p>
      <text:p text:style-name="P15"><text:span text:style-name="T16"><text:s text:c="32"/>Desembargador Vice-Presidente no exercício </text:span></text:p>
      <text:p text:style-name="P15"><text:span text:style-name="T16"><text:s text:c="38"/>da Presidênci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7-25T12:57:00</meta:creation-date>
    <dc:date>2017-07-25T12:57:00</dc:date>
    <meta:print-date>2017-07-24T13:42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50" meta:character-count="1674" meta:non-whitespace-character-count="1345"/>
    <meta:generator>LibreOffice/4.0.1.2$Windows_x86 LibreOffice_project/84102822e3d61eb989ddd325abf1ac077904985</meta:generator>
    <meta:user-defined meta:name="Company">trt</meta:user-defined>
    <meta:user-defined meta:name="Operator">gerci</meta:user-defined>
  </office:meta>
</office:document-meta>
</file>