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3cm" draw:visible-area-height="5.03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198/2021</text:h>
      <text:p text:style-name="P4"/>
      <text:p text:style-name="P4"><text:span text:style-name="T1">A EXCELENTÍSSIMA SENHORA DESEMBARGADORA PRESIDENTE DO TRIBUNAL REGIONAL DO TRABALHO DA SEXTA REGIÃO,</text:span> usando de suas atribuições legais e regimentais, e tendo em vista o contido nos PROADs nºs. 15953/2021,</text:p>
      <text:p text:style-name="P6"/>
      <text:p text:style-name="P7">R    E     S    O     L     V     E :</text:p>
      <text:p text:style-name="P7"/>
      <text:p text:style-name="P4"><text:span text:style-name="T1">REMOVER, a pedido,</text:span> a servidora <text:span text:style-name="T1">SUELLEN DA SILVA GOMES</text:span><text:span text:style-name="T2">,</text:span> ocupante do cargo de Técnico Judiciário, Área Administrativa, do Memorial do TRT6 para o Setor de Gestão Socioambiental. </text:p>
      <text:p text:style-name="P4"/>
      <text:p text:style-name="P4">Esta Ordem de Serviço produz efeitos a partir da publicação.</text:p>
      <text:p text:style-name="P8">Dê-se ciência e cumpra-se.</text:p>
      <text:p text:style-name="P8"/>
      <text:p text:style-name="P8">Recife, 1º de dezembro de 2021.</text:p>
      <text:p text:style-name="P9"/>
      <text:p text:style-name="P11">MARIA CLARA SABOYA ALBUQUERQUE BERNARDINO </text:p>
      <text:p text:style-name="P10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3T08:24:57.03</dc:date>
    <meta:generator>LibreOffice/7.1.1.2$Windows_X86_64 LibreOffice_project/fe0b08f4af1bacafe4c7ecc87ce55bb426164676</meta:generator>
    <meta:editing-duration>PT3H37M41S</meta:editing-duration>
    <meta:editing-cycles>47</meta:editing-cycles>
    <meta:document-statistic meta:table-count="0" meta:image-count="0" meta:object-count="1" meta:page-count="1" meta:paragraph-count="14" meta:word-count="119" meta:character-count="760" meta:non-whitespace-character-count="629"/>
  </office:meta>
</office:document-meta>
</file>