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98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 nº 11349/2018,</text:span></text:p>
      <text:p text:style-name="P12"/>
      <text:p text:style-name="P12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4"><text:span text:style-name="T4">DECLARAR AUTORIZADO o afastamento da Ex.</text:span><text:span text:style-name="T9">ma </text:span><text:span text:style-name="T4">Juíza </text:span><text:span text:style-name="T2">Maria Consolata Rêgo Batista</text:span><text:span text:style-name="T4">, no período de 25/5 a 1º/6/2018 (8 dias), por motivo de falecimento de sua genitora, </text:span><text:span text:style-name="T6">com a interrupção da licença médica para acompanhar pessoa da família anteriormente deferida, </text:span><text:span text:style-name="T4">com fundamento no art. 72, inciso II da LC 35/79 c/c o artigo 22, III, alínea “h”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1º de junh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8"><text:s text:c="19"/></text:span><text:span text:style-name="T5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01T11:07:00</meta:creation-date>
    <dc:creator>asc</dc:creator>
    <dc:date>2018-06-01T11:10:00</dc:date>
    <meta:print-date>2018-05-31T13:40:00</meta:print-date>
    <meta:editing-cycles>3</meta:editing-cycles>
    <meta:editing-duration>PT3M</meta:editing-duration>
    <meta:document-statistic meta:table-count="0" meta:image-count="1" meta:object-count="0" meta:page-count="1" meta:paragraph-count="14" meta:word-count="143" meta:character-count="876" meta:non-whitespace-character-count="725"/>
    <meta:generator>LibreOffice/4.0.1.2$Windows_x86 LibreOffice_project/84102822e3d61eb989ddd325abf1ac077904985</meta:generator>
  </office:meta>
</office:document-meta>
</file>