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197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4">no uso de suas atribuições legais e regimentais, tendo em vista o que consta do Ofício Gab. Des. Valdir Carvalho nº 11/2018, de 29 de maio de 2018,</text:span></text:p>
      <text:p text:style-name="P12"/>
      <text:p text:style-name="P12"/>
      <text:p text:style-name="P4"><text:span text:style-name="T3">R E S O L V E, </text:span><text:span text:style-name="T7">ad referendum,</text:span></text:p>
      <text:p text:style-name="P5"/>
      <text:p text:style-name="P5"/>
      <text:p text:style-name="P5"/>
      <text:p text:style-name="P14"><text:span text:style-name="T4">AUTORIZAR </text:span><text:span text:style-name="T6">o</text:span><text:span text:style-name="T4"> Desembargador </text:span><text:span text:style-name="T2">Valdir José Silva de Carvalho</text:span><text:span text:style-name="T4"> a compensar, no dia 1º/6/2018, 1 (um) dia em que, embora em gozo de férias, compareceu a sessões de julgamento, com fundamento no </text:span><text:span text:style-name="T6">§2º </text:span><text:span text:style-name="T4">do art. 31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5">Recife, 31 de maio de 2018.</text:span></text:p>
      <text:p text:style-name="P8"/>
      <text:p text:style-name="P8"/>
      <text:p text:style-name="P8"/>
      <text:p text:style-name="P9"><text:span text:style-name="T3">IVAN DE SOUZA VALENÇA ALVES </text:span></text:p>
      <text:p text:style-name="P7"><text:span text:style-name="T8"><text:s text:c="19"/></text:span><text:span text:style-name="T5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5-31T13:42:00</meta:creation-date>
    <dc:creator>asc</dc:creator>
    <dc:date>2018-05-31T13:42:00</dc:date>
    <meta:print-date>2018-05-31T13:40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32" meta:character-count="784" meta:non-whitespace-character-count="644"/>
    <meta:generator>LibreOffice/4.0.1.2$Windows_x86 LibreOffice_project/84102822e3d61eb989ddd325abf1ac077904985</meta:generator>
  </office:meta>
</office:document-meta>
</file>