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fo:color="#000000"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fo:color="#000000" style:font-name="Verdana" style:font-name-complex="Verdana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Padrão">
      <style:paragraph-properties fo:margin-left="7.643cm" fo:margin-right="1.499cm" fo:text-indent="-6.643cm" style:auto-text-indent="false"/>
      <style:text-properties fo:color="#00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text-position="super 58%" style:font-name="Verdana" style:font-name-complex="Courier New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º 197/2017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VICE-PRESIDENTE DO TRIBUNAL REGIONAL DO TRABALHO DA SEXTA REGIÃO</text:span><text:span text:style-name="T3">, no exercício da Presidência e no uso de suas atribuições legais e regimentais, tendo em vista o que consta do PROAD. N.º 9109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 do e. Tribunal Pleno</text:span><text:span text:style-name="T6">:</text:span></text:p>
      <text:p text:style-name="P6"/>
      <text:p text:style-name="P6"/>
      <text:p text:style-name="P6"/>
      <text:p text:style-name="P6"/>
      <text:p text:style-name="P7"><text:span text:style-name="T6">DECLARAR </text:span><text:span text:style-name="T4">autorizado o afastamento da</text:span><text:span text:style-name="T3"> Ex.</text:span><text:span text:style-name="T10">ma</text:span><text:span text:style-name="T3"> Juíza do Trabalho Substituta </text:span><text:span text:style-name="T7">ILKA ELIANE DE SOUZA TAVARES </text:span><text:span text:style-name="T3">de suas funções judicantes, no período de 7 a 14 de julho de 2017, em virtude de licença casamento, com fundamento no art. 72, inciso I, da LC-35/79 (LOMAN), c/c o artigo 22, III, “h”, do Regimento Interno deste Tribunal</text:span></text:p>
      <text:p text:style-name="P17"/>
      <text:p text:style-name="P8">Dê-se ciência e cumpra-se. </text:p>
      <text:p text:style-name="P1"><text:span text:style-name="T3"><text:tab/>Publique-se.</text:span></text:p>
      <text:p text:style-name="P6"><text:tab/></text:p>
      <text:p text:style-name="P9"><text:span text:style-name="T3">Recife, 19 de julho de 2017</text:span></text:p>
      <text:p text:style-name="P6"/>
      <text:p text:style-name="P16"><text:span text:style-name="T8"><text:s text:c="19"/></text:span><text:span text:style-name="T7"><text:tab/><text:tab/></text:span><text:span text:style-name="T3"> </text:span></text:p>
      <text:p text:style-name="P6"/>
      <text:p text:style-name="P18"><text:span text:style-name="T12"><text:s text:c="32"/></text:span><text:span text:style-name="T13">VALDIR JOSÉ SILVA DE CARVALHO</text:span></text:p>
      <text:p text:style-name="P2"><text:span text:style-name="T11"><text:s text:c="29"/></text:span>Desembargador Vice-Presidente do TRT da 6ª Região,</text:p>
      <text:p text:style-name="P10"><text:span text:style-name="T11"><text:s text:c="17"/></text:span>no exercício da Presidência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7-21T13:59:00</meta:creation-date>
    <dc:creator>anaviana</dc:creator>
    <dc:date>2017-07-21T13:59:00</dc:date>
    <meta:print-date>2017-07-11T10:54:00</meta:print-date>
    <meta:editing-cycles>2</meta:editing-cycles>
    <meta:editing-duration>P15824DT17H31M44S</meta:editing-duration>
    <meta:document-statistic meta:table-count="0" meta:image-count="1" meta:object-count="0" meta:page-count="1" meta:paragraph-count="19" meta:word-count="150" meta:character-count="1091" meta:non-whitespace-character-count="843"/>
    <meta:generator>LibreOffice/4.0.1.2$Windows_x86 LibreOffice_project/84102822e3d61eb989ddd325abf1ac077904985</meta:generator>
  </office:meta>
</office:document-meta>
</file>