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language="pt" fo:country="BR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9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2" fo:font-size="10pt" fo:font-weight="bold" fo:background-color="transparent" style:font-name-asian="Calibri1" style:font-size-asian="10pt" style:font-name-complex="Calibri1" style:font-size-complex="10pt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weight="normal" fo:background-color="transparent" loext:char-shading-value="0" style:font-name-asian="Verdana" style:font-weight-asian="normal" style:font-name-complex="Verdana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6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8cm" draw:visible-area-height="5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6"/>
      <text:p text:style-name="P7"/>
      <text:p text:style-name="P3"><text:s text:c="29"/>ORDEM DE SERVIÇO TRT6 – GP nº 195/2021</text:p>
      <text:p text:style-name="P4"><text:tab/><text:tab/><text:tab/><text:tab/></text:p>
      <text:p text:style-name="P8"/>
      <text:p text:style-name="P8"/>
      <text:p text:style-name="P2"><text:span text:style-name="T1"><text:tab/></text:span><text:span text:style-name="T2">A DESEMBARGADORA VICE-PRESIDENTE DO TRIBUNAL REGIONAL DO TRABALHO DA SEXTA REGIÃO</text:span><text:span text:style-name="T1">, no exercício da Presidência, usando de suas atribuições legais e regimentais, e tendo em vista o contido no PROAD nº 16323/2021,</text:span></text:p>
      <text:p text:style-name="P12"><text:tab/></text:p>
      <text:p text:style-name="P13"/>
      <text:p text:style-name="P14"/>
      <text:p text:style-name="P11"><text:span text:style-name="T1"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5"><text:s/></text:p>
      <text:p text:style-name="P15"><text:span text:style-name="T3">I - REMOVER </text:span><text:span text:style-name="T4">o</text:span><text:span text:style-name="T5"> servidor</text:span><text:span text:style-name="T3"> GUILHERME BARROS DE SOUZA</text:span><text:span text:style-name="T6">,</text:span><text:span text:style-name="T5"> ocupante do cargo de Analista Judiciário, Área Apoio Especializado, Especialidade Tecnologia da Informação, da Seção de Administração de Dados para a Seção de Administração e Sustentação PJE;</text:span></text:p>
      <text:p text:style-name="P15"><text:span text:style-name="T3">II – REMOVER </text:span><text:span text:style-name="T4">a </text:span><text:span text:style-name="T5">servidora</text:span><text:span text:style-name="T3"> REJANE MORAIS NUNES</text:span><text:span text:style-name="T6">,</text:span><text:span text:style-name="T5"> ocupante do cargo de Técnico Judiciário, Área Administrativa, </text:span><text:span text:style-name="T4">da Seção de Gestão de Ativos de Microinformática <text:s text:c="3"/></text:span><text:span text:style-name="T5">para a Secretaria de Tecnologia da Informação e Comunicação.</text:span></text:p>
      <text:p text:style-name="P16">Esta Ordem de Serviço produz efeitos a partir desta data.</text:p>
      <text:p text:style-name="P17">Dê-se ciência e cumpra-se.</text:p>
      <text:p text:style-name="P18">Recife, 24 de novembro de 2021.</text:p>
      <text:p text:style-name="P18"/>
      <text:p text:style-name="P19"><text:s text:c="11"/>NISE PEDROSO LINS DE SOUSA </text:p>
      <text:p text:style-name="P10"><text:s text:c="19"/>Desembargadora Vice-Presidente do TRT da 6ª Região,</text:p>
      <text:p text:style-name="P9"><text:s text:c="41"/>no exercício da Presidên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6T08:08:43.41</dc:date>
    <meta:generator>LibreOffice/7.1.1.2$Windows_X86_64 LibreOffice_project/fe0b08f4af1bacafe4c7ecc87ce55bb426164676</meta:generator>
    <meta:editing-duration>PT03H01M51S</meta:editing-duration>
    <meta:editing-cycles>35</meta:editing-cycles>
    <dc:creator>Jorge Tadeu Bezerra de Queiroz</dc:creator>
    <meta:document-statistic meta:table-count="0" meta:image-count="0" meta:object-count="1" meta:page-count="1" meta:paragraph-count="20" meta:word-count="166" meta:character-count="1178" meta:non-whitespace-character-count="888"/>
  </office:meta>
</office:document-meta>
</file>