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cm" fo:text-align="justify" style:justify-single-word="false" fo:orphans="2" fo:widows="2" fo:text-indent="0cm" style:auto-text-indent="false" style:vertical-align="auto" style:writing-mode="lr-tb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1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justify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5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910294807335673738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7" text:outline-level="2"><text:span text:style-name="T1"><text:s text:c="14"/></text:span><text:span text:style-name="T3">ORDEM DE SERVIÇO TRT6 – GP nº 194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0"/>
      <text:p text:style-name="P5"><text:span text:style-name="T5">CONSIDERANDO </text:span><text:span text:style-name="T1">o previsto no ATO TRT-GP nº 425/2013, e conforme o PROAD n</text:span><text:span text:style-name="T11">o</text:span><text:span text:style-name="T1"> 13104/2019,</text:span></text:p>
      <text:p text:style-name="P6"/>
      <text:p text:style-name="P6"/>
      <text:p text:style-name="P11"><text:span text:style-name="T5">R E S O LV E:</text:span></text:p>
      <text:p text:style-name="P6"/>
      <text:p text:style-name="P6"/>
      <text:p text:style-name="P14"><text:span text:style-name="T5"><text:s text:c="28"/>I. AUTORIZAR </text:span><text:span text:style-name="T1">o deslocamento da servidora </text:span><text:span text:style-name="T4">ELISABETE DUARTE DE SOUSA ALVES</text:span><text:span text:style-name="T1">, Técnico Judiciário, para</text:span><text:span text:style-name="T4"> Brasília/DF</text:span><text:span text:style-name="T1">, a fim de participar da </text:span><text:span text:style-name="T6">2ª Reunião de Avaliação do Plano Estratégico da Justiça do Trabalho,</text:span><text:span text:style-name="T1"> a ser realizada nos dias 26 e 27 de agosto de 2019, com início às 14h do primeiro dia e término às 18h do segundo dia, na sede do CSJT;</text:span></text:p>
      <text:p text:style-name="P15"/>
      <text:p text:style-name="P4"><text:span text:style-name="T4">II. AUTORIZAR</text:span><text:span text:style-name="T1"> a </text:span><text:span text:style-name="T2">aquisição de passagens</text:span><text:span text:style-name="T1"> </text:span><text:span text:style-name="T2">aéreas em favor da citada servidora,</text:span><text:span text:style-name="T1"> relativas ao percurso </text:span><text:span text:style-name="T5">Recife/Brasília/Recife, </text:span><text:span text:style-name="T2">com </text:span><text:span text:style-name="T5">inclusão da taxa de despacho de bagagem,</text:span><text:span text:style-name="T1"> observando-se as seguintes datas: </text:span><text:span text:style-name="T4">25/8/2019</text:span><text:span text:style-name="T1"> </text:span><text:span text:style-name="T4">(domingo)</text:span><text:span text:style-name="T1"> - ida e </text:span><text:span text:style-name="T4">28/8/2019</text:span><text:span text:style-name="T1"> (quarta-feira) - retorno;</text:span></text:p>
      <text:p text:style-name="P21"><text:span text:style-name="T8">III. CONCEDER 3 (três) <text:s/>diárias integrais e 1 (uma) meia diária</text:span><text:span text:style-name="T9">, referentes ao período de </text:span><text:span text:style-name="T8">25 a 28/8/2019</text:span><text:span text:style-name="T9">, bem como </text:span><text:span text:style-name="T8">1 (um) adicional de deslocamento</text:span><text:span text:style-name="T9">, correspondente às localidades de origem e destino, à servidora, que viajará no dia 25/8/2019 (domingo) em razão do horário de início do evento. </text:span></text:p>
      <text:p text:style-name="P7"/>
      <text:p text:style-name="P12"><text:span text:style-name="T5">Publique-se. Cumpra-se.</text:span></text:p>
      <text:p text:style-name="P8"/>
      <text:p text:style-name="P13"><text:span text:style-name="T1">Recife, 29 de julho de 2019.</text:span></text:p>
      <text:p text:style-name="P9"/>
      <text:p text:style-name="P10"/>
      <text:p text:style-name="P22"><text:span text:style-name="T12"><text:s text:c="28"/>VALDIR JOSÉ SILVA DE CARVALHO</text:span></text:p>
      <text:p text:style-name="P16"><text:span text:style-name="T13"><text:s text:c="38"/></text:span><text:span text:style-name="T14">Desembargador Presidente do TRT da 6ª Região</text:span></text:p>
      <text:p text:style-name="P16"><text:span text:style-name="T14"><text:s text:c="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30T10:14:00</meta:creation-date>
    <dc:date>2019-07-30T10:14:00</dc:date>
    <meta:print-date>2018-09-27T08:40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41" meta:character-count="1639" meta:non-whitespace-character-count="1241"/>
    <meta:generator>LibreOffice/5.0.1.2$Windows_X86_64 LibreOffice_project/81898c9f5c0d43f3473ba111d7b351050be20261</meta:generator>
    <meta:user-defined meta:name="Operator">elisav</meta:user-defined>
  </office:meta>
</office:document-meta>
</file>