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94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10280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4">AUTORIZAR </text:span><text:span text:style-name="T6">os Desembargadores </text:span><text:span text:style-name="T2">Valdir José Silva de Carvalho </text:span><text:span text:style-name="T4">e</text:span><text:span text:style-name="T2"> Dione Nunes Furtado da Silva</text:span><text:span text:style-name="T4">,</text:span><text:span text:style-name="T2"> </text:span><text:span text:style-name="T4">Vice-Presidente e Corregedora do TRT6, </text:span><text:span text:style-name="T6">a se afastarem de suas atividades</text:span><text:span text:style-name="T4">, no período de 3 a 7/6/2018, a fim de participarem </text:span><text:span text:style-name="T7">do Curso de Formação Continuada em Administração Judiciária de Tribunais Regionais do Trabalho, realizado pela ENAMAT, em Brasília-DF, no período de 4 a 7/6/2018, sendo o dia 3/6 para deslocamento, com fundamento no art. 73, inciso I da LC 35/79 (LOMAN) c/c </text:span><text:span text:style-name="T4">o art. 22, III, “h”, do Regimento Interno deste Tribunal,</text:span><text:span text:style-name="T7"> a Resolução Administrativa TRT nº 18/2017 </text:span><text:span text:style-name="T4">e 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30 de mai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9"><text:s text:c="19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30T16:58:00</meta:creation-date>
    <dc:creator>asc</dc:creator>
    <dc:date>2018-05-30T16:58:00</dc:date>
    <meta:print-date>2018-05-30T16:58:00</meta:print-date>
    <meta:editing-cycles>2</meta:editing-cycles>
    <meta:editing-duration>P15824DT17H31M44S</meta:editing-duration>
    <meta:document-statistic meta:table-count="0" meta:image-count="1" meta:object-count="0" meta:page-count="2" meta:paragraph-count="14" meta:word-count="187" meta:character-count="1142" meta:non-whitespace-character-count="946"/>
    <meta:generator>LibreOffice/4.0.1.2$Windows_x86 LibreOffice_project/84102822e3d61eb989ddd325abf1ac077904985</meta:generator>
  </office:meta>
</office:document-meta>
</file>