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ORDEM DE SERVIÇO TRT – GP nº 193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</text:span></text:p>
      <text:p text:style-name="P11"/>
      <text:p text:style-name="P12"/>
      <text:p text:style-name="P13"><text:span text:style-name="T5">R E S O L V E, </text:span><text:span text:style-name="T2">ad referendum</text:span><text:span text:style-name="T5"> do E. Tribunal Pleno</text:span><text:span text:style-name="T8">:</text:span></text:p>
      <text:p text:style-name="P10"/>
      <text:p text:style-name="P10"/>
      <text:p text:style-name="P22"><text:span text:style-name="T7">I. AUTORIZAR </text:span><text:span text:style-name="T9">o </text:span><text:span text:style-name="T10">Juiz </text:span><text:span text:style-name="T7">SAULO BOSCO SOUZA DE MEDEIROS</text:span><text:span text:style-name="T10">, Auxiliar da Presidência, </text:span><text:span text:style-name="T9">para</text:span><text:span text:style-name="T7"> Brasília/DF</text:span><text:span text:style-name="T9">, nos dias 29 e 30, a fim de tratar de assuntos institucionais deste Regional junto ao <text:s/>TRF da 1ª Região;</text:span></text:p>
      <text:p text:style-name="P23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Magistrado, observando-se as seguintes datas: </text:span><text:span text:style-name="T6">29/7/2019</text:span><text:span text:style-name="T9"> (segunda-feira) - ida e </text:span><text:span text:style-name="T6">30/7</text:span><text:span text:style-name="T7">/2019 </text:span><text:span text:style-name="T9">(terça-feira) - retorno; </text:span></text:p>
      <text:p text:style-name="P24"/>
      <text:p text:style-name="P8"><text:span text:style-name="T4">III.</text:span><text:span text:style-name="T8"> </text:span><text:span text:style-name="T4">CONCEDER</text:span><text:span text:style-name="T8"> ao Magistrado</text:span><text:span text:style-name="T4"> 1 (uma) diária integral e 1 (uma) meia diária</text:span><text:span text:style-name="T8">,</text:span><text:span text:style-name="T4"> </text:span><text:span text:style-name="T8">relativas aos dias 29 e 30/7/2019, bem como </text:span><text:span text:style-name="T4">1 (um) adicional de deslocamento</text:span><text:span text:style-name="T8">, correspondente às localidades de origem e destino.</text:span></text:p>
      <text:p text:style-name="P8"><text:s/></text:p>
      <text:p text:style-name="P14"><text:span text:style-name="T5">Publique-se. Cumpra-se.</text:span></text:p>
      <text:p text:style-name="P16"/>
      <text:p text:style-name="P15"><text:span text:style-name="T8">Recife, 26 de julho de 2019.</text:span></text:p>
      <text:p text:style-name="P17"/>
      <text:p text:style-name="P5"/>
      <text:p text:style-name="P25"><text:s text:c="20"/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6T11:54:00</meta:creation-date>
    <dc:date>2019-07-26T11:54:00</dc:date>
    <meta:print-date>2019-07-26T10:40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2" meta:character-count="1261" meta:non-whitespace-character-count="1022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