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192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11488/2018),</text:span></text:p>
      <text:p text:style-name="P10"/>
      <text:p text:style-name="P9"><text:span text:style-name="T1">R E S O L V E:</text:span></text:p>
      <text:p text:style-name="P8"/>
      <text:p text:style-name="P21"><text:span text:style-name="T7">I. AUTORIZAR </text:span><text:span text:style-name="T2">o deslocamento do servidor</text:span><text:span text:style-name="T7"> </text:span><text:span text:style-name="T6">DURVAL SOARES DA SILVA JÚNIOR</text:span><text:span text:style-name="T2">, Técnico Judiciário, para</text:span><text:span text:style-name="T7"> Petrolina/PE</text:span><text:span text:style-name="T2">, a fim de fiscalizar a obra de reforma do fórum trabalhista daquela cidade, no dia 1º de junho de 2018;</text:span></text:p>
      <text:p text:style-name="P21"><text:span text:style-name="T2"><text:s/></text:span></text:p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para o dia </text:span><text:span text:style-name="T6">1º/6/2018</text:span><text:span text:style-name="T2"> (sexta-feira) - ida e retorno;</text:span></text:p>
      <text:p text:style-name="P23"/>
      <text:p text:style-name="P6"><text:span text:style-name="T8">III.</text:span><text:span text:style-name="T3"> </text:span><text:span text:style-name="T8">CONCEDER</text:span><text:span text:style-name="T3"> ao servidor </text:span><text:span text:style-name="T8">1 (uma) meia diária</text:span><text:span text:style-name="T3">, referente ao dia 1º/6/2018, bem como </text:span><text:span text:style-name="T8">1 (um) adicional de deslocamento</text:span><text:span text:style-name="T3">, correspondente às localidades de origem e destino.</text:span></text:p>
      <text:p text:style-name="P22"/>
      <text:p text:style-name="P11"><text:span text:style-name="T9">Publique-se. </text:span></text:p>
      <text:p text:style-name="P12"/>
      <text:p text:style-name="P11"><text:span text:style-name="T3">Recife, 30 de maio de 2018.</text:span></text:p>
      <text:p text:style-name="P13"/>
      <text:p text:style-name="P3"/>
      <text:p text:style-name="P25"><text:s text:c="21"/><text:span text:style-name="T15">IVAN DE SOUZA VALENÇA ALVES</text:span></text:p>
      <text:p text:style-name="P14"><text:span text:style-name="T14"><text:s text:c="33"/></text:span><text:span text:style-name="T16">Desembargador Presidente do TRT da 6ª Região</text:span></text:p>
      <text:p text:style-name="P15"/>
      <text:p text:style-name="P16"/>
      <text:p text:style-name="P17"/>
      <text:p text:style-name="P14"><text:span text:style-name="T3"><text:s text:c="2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31T07:39:00</meta:creation-date>
    <dc:date>2018-06-01T08:55:06.54</dc:date>
    <meta:print-date>2018-01-11T11:27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91" meta:character-count="1258" meta:non-whitespace-character-count="102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