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3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Heading_20_2">
      <style:paragraph-properties fo:margin-left="1cm" fo:margin-right="1.499cm" fo:text-indent="3cm" style:auto-text-indent="false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4" text:outline-level="2"><text:span text:style-name="T3">ORDEM DE SERVIÇO TRT – GP nº 192/2017</text:span></text:h>
      <text:p text:style-name="P1"/>
      <text:p text:style-name="P1"/>
      <text:p text:style-name="P17"><text:span text:style-name="T12">O DESEMBARGADOR VICE-PRESIDENTE NO EXERCÍCIO DA PRESIDÊNCIA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118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VICTOR MAJELA NABUCO DE MENEZES</text:span><text:span text:style-name="T2">, em razão de seu deslocamento para </text:span><text:span text:style-name="T4">Petrolina/PE</text:span><text:span text:style-name="T2">, a fim de atuar na 1ª Vara do Trabalho daquela cidade, observando-se as seguintes datas: </text:span><text:span text:style-name="T4">17/7/2017</text:span><text:span text:style-name="T2"> (segunda-feira) - ida e </text:span><text:span text:style-name="T4">20/7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12 de julho de 2017.</text:span></text:p>
      <text:p text:style-name="P2"/>
      <text:p text:style-name="P2"/>
      <text:p text:style-name="P18"><text:span text:style-name="T11"><text:s text:c="3"/></text:span><text:span text:style-name="T6"><text:s text:c="25"/></text:span><text:span text:style-name="T11">VALDIR JOSÉ SILVA DE CARVALHO</text:span></text:p>
      <text:p text:style-name="P11"><text:span text:style-name="T10"><text:s text:c="37"/>Desembargador Vice-Presidente no exercício </text:span></text:p>
      <text:p text:style-name="P11"><text:span text:style-name="T10"><text:s text:c="44"/>da Presidência do TRT da 6ª Região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3T14:43:00</meta:creation-date>
    <dc:date>2017-07-13T14:43:00</dc:date>
    <meta:print-date>2017-02-15T08:20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65" meta:character-count="1164" meta:non-whitespace-character-count="90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