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4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5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2" fo:font-size="10pt" fo:language="pt" fo:country="BR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2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7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2" fo:font-size="10pt" fo:font-style="normal" fo:font-weight="normal"/>
    </style:style>
    <style:style style:name="P8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 style:font-weight-asian="bold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2" fo:font-size="10pt" fo:font-style="normal" fo:font-weight="normal"/>
    </style:style>
    <style:style style:name="P11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2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6cm" draw:visible-area-height="5.02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8"/>
      <text:h text:style-name="P11" text:outline-level="1">ORDEM DE SERVIÇO TRT6 – GP nº. <text:s/>191/2021</text:h>
      <text:p text:style-name="P3"/>
      <text:p text:style-name="P3"><text:span text:style-name="T1">A EXCELENTÍSSIMA SENHORA DESEMBARGADORA PRESIDENTE DO TRIBUNAL REGIONAL DO TRABALHO DA SEXTA REGIÃO,</text:span> usando de suas atribuições legais e regimentais, e tendo em vista o contido no Ofício TRT6-SOF nº 108/2021 (PROAD n.º 19520/2021,</text:p>
      <text:p text:style-name="P10"/>
      <text:p text:style-name="P9">R    E     S    O     L     V     E :</text:p>
      <text:p text:style-name="P3"><text:span text:style-name="T1">REMOVER</text:span> o servidor JONATAS ROBERTO CABRAL DA SILVA, ocupante do cargo de Técnico Judiciário, Área Administrativa, da Secretaria de Orçamento e Finanças para a Seção Financeira. </text:p>
      <text:p text:style-name="P3">Esta Ordem de Serviço produz efeitos a partir desta data.</text:p>
      <text:p text:style-name="P7">Dê-se ciência e cumpra-se.</text:p>
      <text:p text:style-name="P7"/>
      <text:p text:style-name="P7">Recife,22 de novembro de 2021.</text:p>
      <text:p text:style-name="P4"/>
      <text:p text:style-name="P6">MARIA CLARA SABOYA ALBUQUERQUE BERNARDINO </text:p>
      <text:p text:style-name="P5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3T10:27:08.46</dc:date>
    <meta:generator>LibreOffice/7.1.2.2$Windows_X86_64 LibreOffice_project/8a45595d069ef5570103caea1b71cc9d82b2aae4</meta:generator>
    <meta:editing-duration>PT03H01M51S</meta:editing-duration>
    <meta:editing-cycles>35</meta:editing-cycles>
    <dc:creator>Kátia Gerusa Albuquerque Freyre</dc:creator>
    <meta:document-statistic meta:table-count="0" meta:image-count="0" meta:object-count="1" meta:page-count="1" meta:paragraph-count="14" meta:word-count="121" meta:character-count="784" meta:non-whitespace-character-count="650"/>
  </office:meta>
</office:document-meta>
</file>