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4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6" style:family="paragraph" style:parent-style-name="Título1">
      <style:text-properties style:font-name="Verdana" fo:font-size="10pt" style:font-size-asian="10pt" style:font-name-complex="Times New Roman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9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1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9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size="10pt" style:text-underline-style="none" style:font-size-asian="10pt" style:language-complex="zxx" style:country-complex="none"/>
    </style:style>
    <style:style style:name="T5" style:family="text"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T6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7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language-complex="zxx" style:country-complex="none" style:font-weight-complex="bold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zxx" style:country-complex="none" style:font-weight-complex="bold"/>
    </style:style>
    <style:style style:name="T14" style:family="text">
      <style:text-properties fo:font-size="10pt"/>
    </style:style>
    <style:style style:name="T15" style:family="text">
      <style:text-properties style:text-underline-style="none"/>
    </style:style>
    <style:style style:name="T16" style:family="text">
      <style:text-properties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6">PODER JUDICIÁRIO</text:p>
      <text:p text:style-name="P1">JUSTIÇA DO TRABALHO</text:p>
      <text:p text:style-name="P15">TRIBUNAL REGIONAL DO TRABALHO DA 6ª REGIÃO</text:p>
      <text:p text:style-name="P17">GABINETE DA PRESIDÊNCIA</text:p>
      <text:p text:style-name="P6"/>
      <text:p text:style-name="P6"/>
      <text:p text:style-name="P6"/>
      <text:h text:style-name="P18" text:outline-level="1"><text:span text:style-name="T3"><text:s text:c="4"/><text:tab/></text:span><text:span text:style-name="T5">ORDEM DE SERVIÇO TRT – GP nº 191/2017 </text:span></text:h>
      <text:h text:style-name="P18" text:outline-level="1"><text:span text:style-name="T5"/></text:h>
      <text:h text:style-name="P18" text:outline-level="1"><text:span text:style-name="T5"/></text:h>
      <text:h text:style-name="P19" text:outline-level="4"><text:span text:style-name="T5"><text:s text:c="17"/></text:span><text:span text:style-name="T6">O EXCELENTÍSSIMO SENHOR DESEMBARGADOR VICE-PRESIDENTE DO TRIBUNAL REGIONAL DO TRABALHO DA SEXTA REGIÃO,</text:span><text:span text:style-name="T7"> no exercício da Presidência, usando de suas atribuições legais e regimentais, e tendo em vista o contido no PROAD nº 9318/2017, <text:s/></text:span></text:h>
      <text:h text:style-name="P21" text:outline-level="4"><text:span text:style-name="T4"/></text:h>
      <text:h text:style-name="P20" text:outline-level="4"><text:span text:style-name="T5"/></text:h>
      <text:h text:style-name="P20" text:outline-level="4"><text:span text:style-name="T5">R E S O L V E : </text:span></text:h>
      <text:h text:style-name="P20" text:outline-level="4"><text:span text:style-name="T5"/></text:h>
      <text:h text:style-name="P19" text:outline-level="4"><text:span text:style-name="T5"/></text:h>
      <text:h text:style-name="P19" text:outline-level="4"><text:span text:style-name="T5"><text:s text:c="9"/></text:span><text:span text:style-name="T6">LOTAR </text:span><text:span text:style-name="T7">o servidor</text:span><text:span text:style-name="T6"> ROMILDO CHAVES DE MELO</text:span><text:span text:style-name="T7">, Área Administrativa, Especialidade Segurança, do Quadro de Pessoal efetivo do TRT da 18ª Região, colocado à disposição deste Regional, por decisão judicial, no Fórum Trabalhista Bel. Carlos Barbosa da Paz Portela (Fórum Trabalhista de Jaboatão dos Guararapes). </text:span></text:h>
      <text:h text:style-name="P19" text:outline-level="4"><text:span text:style-name="T7"/></text:h>
      <text:h text:style-name="P19" text:outline-level="4"><text:span text:style-name="T7"><text:s text:c="17"/>Esta Ordem de Serviço produz efeitos retroativos a contar de 10/07/2017.</text:span><text:span text:style-name="T7"> </text:span></text:h>
      <text:p text:style-name="P30"><text:span text:style-name="T7"/></text:p>
      <text:p text:style-name="P30"><text:span text:style-name="T7"><text:s text:c="17"/>Dê-se ciência e cumpra-se. </text:span></text:p>
      <text:p text:style-name="P30"><text:span text:style-name="T7"/></text:p>
      <text:p text:style-name="P30"><text:span text:style-name="T7"><text:s text:c="17"/>Recife, 12 de julho de 2017. <text:tab/></text:span></text:p>
      <text:p text:style-name="P29"/>
      <text:p text:style-name="P3"/>
      <text:p text:style-name="P28"><text:span text:style-name="T9"><text:s text:c="19"/></text:span></text:p>
      <text:p text:style-name="P28"><text:span text:style-name="T10"><text:s text:c="22"/></text:span><text:span text:style-name="T13">VALDIR JOSÉ SILVA DE CARVALHO </text:span></text:p>
      <text:p text:style-name="P28"><text:span text:style-name="T13"/></text:p>
      <text:p text:style-name="P28"><text:span text:style-name="T13">Desembargador Vice-Presidente do TRT da 6ª Região, no exercício da Presidência </text:span></text:p>
      <text:p text:style-name="P13"/>
      <text:p text:style-name="P13"/>
      <text:p text:style-name="P13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6:47:21.55</dc:date>
    <meta:print-date>2017-08-22T09:59:00</meta:print-date>
    <meta:editing-cycles>13</meta:editing-cycles>
    <meta:editing-duration>PT01H08M33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46" meta:character-count="1053"/>
  </office:meta>
</office:document-meta>
</file>