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0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text-line-through-style="none" style:font-name="Verdana1" fo:font-size="10pt" fo:language="pt" fo:country="BR" fo:font-style="normal" style:text-underline-style="none" fo:font-weight="normal" style:text-blinking="false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9cm" draw:visible-area-height="5.05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3"/>
      <text:h text:style-name="P10" text:outline-level="1">ORDEM DE SERVIÇO TRT6 – GP nº. <text:s/>190/2022</text:h>
      <text:p text:style-name="P5"/>
      <text:p text:style-name="P5"><text:span text:style-name="T1"><text:s text:c="25"/>A EXCELENTÍSSIMA DESEMBARGADORA PRESIDENTE DO TRIBUNAL REGIONAL DO TRABALHO DA SEXTA REGIÃO, </text:span>no uso de suas atribuições legais e regimentais, e tendo em vista o contido no PROAD n.º 14645/2022,</text:p>
      <text:p text:style-name="P5"/>
      <text:p text:style-name="P9"><text:s text:c="27"/>RESOLVE :</text:p>
      <text:p text:style-name="P9"/>
      <text:p text:style-name="P5"><text:span text:style-name="T1"><text:s text:c="26"/>REMOVER</text:span> a servidora <text:span text:style-name="T1">MYRTHES CASTRO DE MELO E SILVA</text:span>, ocupante do cargo de Técnico <text:s/>Judiciário, Área Administrativa, da Secretaria de Auditoria para a Seção de Avaliação e Gerenciamento Funcional.</text:p>
      <text:p text:style-name="P5"/>
      <text:p text:style-name="P5"><text:s text:c="26"/>Esta Ordem de Serviço produzirá efeitos a partir de 04.08.2022.</text:p>
      <text:p text:style-name="P5"/>
      <text:p text:style-name="P6"><text:s text:c="26"/>Dê-se ciência e cumpra-se.</text:p>
      <text:p text:style-name="P6"/>
      <text:p text:style-name="P6"><text:s/></text:p>
      <text:p text:style-name="P6"><text:s text:c="26"/>Recife, 03 de agosto de 2022</text:p>
      <text:p text:style-name="P6"/>
      <text:p text:style-name="P6"><text:s/></text:p>
      <text:p text:style-name="P8"><text:s text:c="26"/>MARIA CLARA SABOYA ALBUQUERQUE BERNARDINO</text:p>
      <text:p text:style-name="P11">Desembargadora Presidente do TRT da 6ª Região</text:p>
      <text:p text:style-name="P4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04T08:00:54.82</dc:date>
    <meta:generator>OpenOffice/4.1.5$Win32 OpenOffice.org_project/415m1$Build-9789</meta:generator>
    <meta:editing-duration>PT06H29M31S</meta:editing-duration>
    <meta:editing-cycles>79</meta:editing-cycles>
    <meta:document-statistic meta:character-count="929" meta:image-count="0" meta:object-count="1" meta:page-count="1" meta:paragraph-count="16" meta:table-count="0" meta:word-count="116"/>
  </office:meta>
</office:document-meta>
</file>