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0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4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/>
    </style:style>
    <style:style style:name="T10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1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0" text:outline-level="2"><text:span text:style-name="T3"><text:s text:c="10"/></text:span><text:span text:style-name="T4">ORDEM DE SERVIÇO TRT – GP nº 190/2018</text:span></text:h>
      <text:p text:style-name="P2"/>
      <text:p text:style-name="P3"/>
      <text:p text:style-name="P12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3"/>
      <text:p text:style-name="P16"><text:span text:style-name="T8">CONSIDERANDO </text:span><text:span text:style-name="T6">o previsto no ATO TRT-GP nº 425/2013 e em vista do OFÍCIO-TRT-OUVIDORIA Nº 37/2018 (PROAD nº 10866/2018), <text:s/></text:span></text:p>
      <text:p text:style-name="P17"/>
      <text:p text:style-name="P4"/>
      <text:p text:style-name="P10"><text:span text:style-name="T8">R E S O LV E, </text:span><text:span text:style-name="T11">ad referendum</text:span><text:span text:style-name="T8"> do E. Tribunal Pleno:</text:span></text:p>
      <text:p text:style-name="P4"/>
      <text:p text:style-name="P4"/>
      <text:p text:style-name="P13"><text:span text:style-name="T8">I. AUTORIZAR </text:span><text:span text:style-name="T6">o deslocamento da Desembargadora </text:span><text:span text:style-name="T7">ENEIDA MELO CORREIA DE ARAÚJO</text:span><text:span text:style-name="T6">, Ouvidora Substituta do TRT da 6ª Região, para </text:span><text:span text:style-name="T7">Brasília/DF</text:span><text:span text:style-name="T6">, a fim de participar da 18ª </text:span><text:span text:style-name="T10">Reunião Ordinária do</text:span><text:span text:style-name="T6"> </text:span><text:span text:style-name="T10">Colégio de Ouvidores da Justiça do Trabalho - COLEOUV</text:span><text:span text:style-name="T6">, que acontecerá nos dias 28 e 29 de junho de 2018, com início às 9h do primeiro dia e encerramento às 16h30 do segundo dia, naquela cidade;</text:span></text:p>
      <text:p text:style-name="P15"/>
      <text:p text:style-name="P14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Brasília/Recife</text:span><text:span text:style-name="T6">, em favor da citada desembargadora, observando-se as seguintes datas: </text:span><text:span text:style-name="T7">27/6/2018</text:span><text:span text:style-name="T6"> (quarta-feira) - ida e </text:span><text:span text:style-name="T7">29/6/2018</text:span><text:span text:style-name="T6"> (sexta-feira) - retorno;</text:span></text:p>
      <text:p text:style-name="P24"><text:span text:style-name="T9">III. CONCEDER </text:span><text:span text:style-name="T2">à magistrada </text:span><text:span text:style-name="T9">2 (duas) <text:s/>diárias integrais e 1 (uma) meia diária</text:span><text:span text:style-name="T1">, referentes ao período de 27/ a 29/6/2018, bem como </text:span><text:span text:style-name="T9">½ (meio) adicional de deslocamento</text:span><text:span text:style-name="T1">, correspondente à localidade de destino.</text:span></text:p>
      <text:p text:style-name="P5"/>
      <text:p text:style-name="P11"><text:span text:style-name="T8">Publique-se. Cumpra-se.</text:span></text:p>
      <text:p text:style-name="P7"/>
      <text:p text:style-name="P9"><text:span text:style-name="T6">Recife, 30 de maio de 2018.</text:span></text:p>
      <text:p text:style-name="P6"/>
      <text:p text:style-name="P8"/>
      <text:p text:style-name="P25"><text:span text:style-name="T13"><text:s text:c="30"/>IVAN DE SOUZA VALENÇA ALVES</text:span></text:p>
      <text:p text:style-name="P18"><text:span text:style-name="T12"><text:s text:c="4"/>Desembargador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31T14:08:00</meta:creation-date>
    <dc:date>2018-06-01T08:52:43.50</dc:date>
    <meta:print-date>2018-05-30T09:38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31" meta:character-count="1497" meta:non-whitespace-character-count="1231"/>
    <meta:generator>LibreOffice/4.0.1.2$Windows_x86 LibreOffice_project/84102822e3d61eb989ddd325abf1ac077904985</meta:generator>
    <meta:user-defined meta:name="Operator">adrianam</meta:user-defined>
  </office:meta>
</office:document-meta>
</file>