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53cm" fo:margin-top="0.423cm" fo:margin-bottom="0cm" style:contextual-spacing="false" fo:line-height="100%" fo:text-align="justify" style:justify-single-word="false" fo:text-indent="0.159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2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1e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7"/>
      <text:h text:style-name="P14" text:outline-level="1">ORDEM DE SERVIÇO TRT6 – GP nº. <text:span text:style-name="T2">189</text:span>/2021</text:h>
      <text:p text:style-name="P3"/>
      <text:p text:style-name="P3"><text:span text:style-name="T1">A EXCELENTÍSSIMA SENHORA DESEMBARGADORA PRESIDENTE DO TRIBUNAL REGIONAL DO TRABALHO DA SEXTA REGIÃO</text:span>, usando de suas atribuições legais e regimentais, e tendo em vista o contido no PROAD n.º 19436/2021,</text:p>
      <text:p text:style-name="P12"/>
      <text:p text:style-name="P9">R    E     S    O     L     V     E :</text:p>
      <text:p text:style-name="P8"/>
      <text:p text:style-name="P3"><text:span text:style-name="T1">REMOVER</text:span> o servidor <text:span text:style-name="T1">LUIZ GABRIEL KUNEN MANFRIN</text:span>, ocupante do cargo de Técnico Judiciário, Área Administrativa, do Núcleo de Gerenciamento do Cadastro e Movimentação de Pessoal para a 1ª Vara do Trabalho de Ipojuca.</text:p>
      <text:p text:style-name="P11">Esta Ordem de Serviço produz efeitos a partir desta data.</text:p>
      <text:p text:style-name="P13"> </text:p>
      <text:p text:style-name="P6">Dê-se ciência e cumpra-se.</text:p>
      <text:p text:style-name="P13"> </text:p>
      <text:p text:style-name="P5">Recife, 18 de novembro de 2021.</text:p>
      <text:p text:style-name="P5"> </text:p>
      <text:p text:style-name="P15">MARIA CLARA SABOYA ALBUQUERQUE BERNARDINO 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9T09:59:40.055000000</dc:date>
    <meta:generator>LibreOffice/7.1.1.2$Windows_X86_64 LibreOffice_project/fe0b08f4af1bacafe4c7ecc87ce55bb426164676</meta:generator>
    <meta:editing-duration>PT3H1M17S</meta:editing-duration>
    <meta:editing-cycles>34</meta:editing-cycles>
    <meta:document-statistic meta:table-count="0" meta:image-count="0" meta:object-count="1" meta:page-count="1" meta:paragraph-count="17" meta:word-count="125" meta:character-count="793" meta:non-whitespace-character-count="654"/>
  </office:meta>
</office:document-meta>
</file>