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0.051cm" fo:text-indent="3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7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2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<text:s/></text:span></text:h>
      <text:h text:style-name="P16" text:outline-level="2"><text:span text:style-name="T1"><text:s text:c="5"/></text:span><text:span text:style-name="T2">ORDEM DE SERVIÇO TRT – GP nº 189/2017 </text:span></text:h>
      <text:p text:style-name="P1"/>
      <text:p text:style-name="P1"/>
      <text:p text:style-name="P3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</text:span></text:p>
      <text:p text:style-name="P9"/>
      <text:p text:style-name="P4"><text:span text:style-name="T1">CONSIDERANDO o previsto no Ato TRT-GP nº 425/2013, </text:span></text:p>
      <text:p text:style-name="P9"/>
      <text:p text:style-name="P9"/>
      <text:p text:style-name="P5"><text:span text:style-name="T1">R E S O L V E, </text:span><text:span text:style-name="T4">ad referendum</text:span><text:span text:style-name="T1"> do E. Tribunal Pleno:</text:span></text:p>
      <text:p text:style-name="P10"/>
      <text:p text:style-name="P9"/>
      <text:p text:style-name="P6"><text:span text:style-name="T1">I. COMUNICAR o seu deslocamento para Brasília/DF, a fim de participar da </text:span><text:span text:style-name="T3">5</text:span><text:span text:style-name="T4">ª Reunião Ordinária do Colégio de Presidentes e Corregedores dos TRTs (COLEPRECOR)</text:span><text:span text:style-name="T1">, que acontecerá nos dias 9 e 10 de agosto de 2017, naquela cidade;</text:span></text:p>
      <text:p text:style-name="P11"/>
      <text:p text:style-name="P14"><text:span text:style-name="T1">II. <text:s/>AUTORIZAR a aquisição de passagens aéreas relativas ao percurso Recife/Brasília/Recife, em favor do Desembargador Vice-Presidente, VALDIR JOSÉ SILVA DE CARVALHO, observando-se as seguintes datas: 8/8/2017 (terça-feira) - ida e 10/8/2017 (quinta-feira) - retorno;</text:span></text:p>
      <text:p text:style-name="P7"><text:span text:style-name="T1"><text:s text:c="3"/></text:span></text:p>
      <text:p text:style-name="P7"><text:span text:style-name="T1">III. CONCEDER ao supramencionado desembargador 2 (duas) diárias integrais e 1 (uma) meia diária, relativas ao período de 8 a 10/8/2017.</text:span></text:p>
      <text:p text:style-name="P11"/>
      <text:p text:style-name="P7"><text:span text:style-name="T1">Publique-se. Cumpra-se.</text:span></text:p>
      <text:p text:style-name="P11"/>
      <text:p text:style-name="P8"><text:span text:style-name="T1">Recife, 12 de julho de 2017.</text:span></text:p>
      <text:p text:style-name="P13"><text:span text:style-name="T1"><text:s/></text:span></text:p>
      <text:p text:style-name="P12"/>
      <text:p text:style-name="P22"><text:s text:c="24"/><text:span text:style-name="T8">VALDIR JOSÉ SILVA DE CARVALHO</text:span></text:p>
      <text:p text:style-name="P15"><text:span text:style-name="T7"><text:s text:c="37"/>Desembargador Vice-Presidente no exercício </text:span></text:p>
      <text:p text:style-name="P2"><text:span text:style-name="T7"><text:s text:c="44"/>da Presidênci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7-12T12:46:00</meta:creation-date>
    <dc:date>2017-07-12T12:46:00</dc:date>
    <meta:print-date>2016-07-08T10:45:00</meta:print-date>
    <meta:editing-cycles>2</meta:editing-cycles>
    <meta:editing-duration>PT1S</meta:editing-duration>
    <meta:document-statistic meta:table-count="0" meta:image-count="1" meta:object-count="0" meta:page-count="1" meta:paragraph-count="20" meta:word-count="196" meta:character-count="1385" meta:non-whitespace-character-count="1084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