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Recuodecorpodetexto" style:family="paragraph">
      <style:paragraph-properties fo:line-height="0.1944in" fo:margin-right="0.0298in" fo:text-indent="1.25in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T47" style:parent-style-name="Fonteparág.padrão" style:family="text">
      <style:text-properties style:font-name="Verdana" style:font-name-complex="Courier New" fo:font-size="10pt" style:font-size-asian="10pt"/>
    </style:style>
    <style:style style:name="P48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9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text-align="justify" fo:margin-right="0.0298in" fo:text-indent="1.25in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60" style:parent-style-name="Recuodecorpodetexto" style:family="paragraph">
      <style:paragraph-properties fo:line-height="0.1944in" fo:margin-right="0.0298in" fo:text-indent="1.2798in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size="10pt" style:font-size-asian="10pt"/>
    </style:style>
    <style:style style:name="T6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7" style:parent-style-name="Fonteparág.padrão" style:family="text">
      <style:text-properties style:font-name="Verdana" style:font-name-complex="Courier New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P71" style:parent-style-name="Normal" style:family="paragraph">
      <style:paragraph-properties style:text-autospace="none" fo:text-align="justify" fo:margin-right="0.0298in" fo:text-indent="1.25in"/>
      <style:text-properties style:font-name="Verdana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7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8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1"/><draw:frame draw:style-name="a1" draw:name="Imagem 2" text:anchor-type="as-char" svg:x="0in" svg:y="0in" svg:width="0.625in" svg:height="0.875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417in" svg:height="0.875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/>
      <text:p text:style-name="P7"><text:span text:style-name="T8">ORDEM DE SERVIÇO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1</text:span><text:span text:style-name="T17">8</text:span><text:span text:style-name="T18">8</text:span><text:span text:style-name="T19">/</text:span><text:span text:style-name="T20">20</text:span><text:span text:style-name="T21">2</text:span><text:span text:style-name="T22">2</text:span></text:p>
      <text:p text:style-name="P23"/>
      <text:p text:style-name="P24"/>
      <text:p text:style-name="P25"><text:span text:style-name="T26">A</text:span><text:span text:style-name="T27"><text:s/></text:span><text:span text:style-name="T28">DESEMBARGADOR</text:span><text:span text:style-name="T29">A PRESIDENTE</text:span><text:span text:style-name="T30"><text:s/></text:span><text:span text:style-name="T31">DO TRIBUNAL REGIONAL DO TRABALHO DA SEXTA REGIÃO</text:span><text:span text:style-name="T32">,</text:span><text:span text:style-name="T33"><text:s/></text:span><text:span text:style-name="T34">no uso de suas atribuições legais e regimentais, t</text:span><text:span text:style-name="T35">endo em vista o que consta do PROAD</text:span><text:span text:style-name="T36"><text:s/>n</text:span><text:span text:style-name="T37">.</text:span><text:span text:style-name="T38">º</text:span><text:span text:style-name="T39"><text:s/></text:span><text:span text:style-name="T40">1</text:span><text:span text:style-name="T41">4</text:span><text:span text:style-name="T42">133</text:span><text:span text:style-name="T43">/</text:span><text:span text:style-name="T44">20</text:span><text:span text:style-name="T45">2</text:span><text:span text:style-name="T46">2</text:span><text:span text:style-name="T47">,</text:span></text:p>
      <text:p text:style-name="P48"/>
      <text:p text:style-name="P49"/>
      <text:p text:style-name="P50"><text:span text:style-name="T51">R E S O L V E,</text:span><text:span text:style-name="T52"><text:s/></text:span><text:span text:style-name="T53">ad referendum</text:span><text:span text:style-name="T54"><text:s/></text:span><text:span text:style-name="T55">do E. Tribunal Pleno</text:span><text:span text:style-name="T56">,</text:span></text:p>
      <text:p text:style-name="P57"/>
      <text:p text:style-name="P58"/>
      <text:p text:style-name="P59"/>
      <text:p text:style-name="P60"><text:span text:style-name="T61">DECLAR</text:span><text:span text:style-name="T62">AR</text:span><text:span text:style-name="T63"><text:s/>AUTORIZAD</text:span><text:span text:style-name="T64">O o afastamento d</text:span><text:span text:style-name="T65">a Exma. Juíza<text:s/></text:span><text:span text:style-name="T66">Roberta Correa de Araújo</text:span><text:span text:style-name="T67">, Titular da 14ª Vara do Trabalho do Recife, das suas atividades jurisdicionais</text:span><text:span text:style-name="T68">,</text:span><text:span text:style-name="T69"><text:s/>nos dias 1º e 2/8/2022, a fim de ministrar palestra no 14º Encontro Institucional da Magistratura Trabalhista da 5ª Região, promovido pela EJUD5, com fundamento no art. 23, II, “h”, do Regimento Interno deste Tribunal e Resolução Administrativa TRT nº 18/2017.<text:s/></text:span><text:span text:style-name="T70">A Magistrada requerente deverá comprovar, no prazo de 15 dias a contar do término do evento, a sua efetiva participação, mediante envio da documentação correspondente à Corregedoria deste E. Regional, nos termos do art. 10, §3º, da mesma Resolução Administrativa.</text:span></text:p>
      <text:p text:style-name="P71"/>
      <text:p text:style-name="P72">Dê-se ciência e cumpra-se.</text:p>
      <text:p text:style-name="P73">Publique-se.</text:p>
      <text:p text:style-name="P74"/>
      <text:p text:style-name="P75">Recife,<text:s/>1º<text:s/>de<text:s/>agosto<text:s/>de 2022.</text:p>
      <text:p text:style-name="P76"/>
      <text:p text:style-name="P77"/>
      <text:p text:style-name="P78"><text:s text:c="2"/><text:s text:c="14"/><text:s text:c="7"/>MARIA CLARA SABOYA A. BERNARDINO</text:p>
      <text:p text:style-name="P79"><text:s/><text:s text:c="2"/><text:s/><text:s text:c="2"/><text:s text:c="3"/><text:s/><text:s/><text:s text:c="2"/><text:s/><text:s/><text:s text:c="2"/><text:s text:c="7"/><text:s text:c="2"/>Desembargadora<text:s/>Presidente<text:s/>do TRT da 6ª Região</text:p>
      <text:p text:style-name="P80"><text:s text:c="37"/></text:p>
      <text:p text:style-name="P81"><text:span text:style-name="T82"><text:s/></text:span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08-03T13:26:00Z</meta:creation-date>
    <dc:date>2022-08-03T13:26:00Z</dc:date>
    <meta:print-date>2022-06-17T1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88" meta:row-count="9" meta:non-whitespace-character-count="1173"/>
  </office:meta>
</office:document-meta>
</file>