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1" svg:font-family="Verdana"/>
    <style:font-face style:name="verdana" svg:font-family="verdana, sans-serif"/>
    <style:font-face style:name="verdana1" svg:font-family="verdana" style:font-family-generic="swiss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1" fo:font-size="10pt" fo:font-weight="normal" fo:background-color="transparen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1" fo:font-size="10pt" fo:font-weight="normal" fo:background-color="transparent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10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1" fo:font-size="10pt" fo:font-weight="normal" fo:background-color="transparent" style:font-name-asian="Verdana1" style:font-name-complex="Verdana1"/>
    </style:style>
    <style:style style:name="P13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1" fo:font-size="10pt" fo:font-weight="normal" fo:background-color="transparent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use-window-font-color="true" loext:opacity="0%" style:font-name="Verdana1" fo:font-size="10pt" fo:font-weight="normal" fo:background-color="transparent" loext:char-shading-value="0" style:font-name-asian="Verdana1" style:font-name-complex="Verdana1"/>
    </style:style>
    <style:style style:name="T2" style:family="text">
      <style:text-properties style:use-window-font-color="true" loext:opacity="0%" style:font-name="verdana1" fo:font-size="10pt" fo:font-weight="normal" fo:background-color="transparent" loext:char-shading-value="0" style:font-name-asian="Verdana1" style:font-size-asian="10pt" style:font-name-complex="Verdana1" style:font-size-complex="10pt"/>
    </style:style>
    <style:style style:name="T3" style:family="text">
      <style:text-properties style:use-window-font-color="true" loext:opacity="0%" style:font-name="verdana1" fo:font-size="10pt" fo:font-weight="normal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loext:opacity="0%" style:font-name="verdana1" fo:font-size="10pt" fo:font-weight="bol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loext:opacity="0%" style:font-name="Verdana" fo:font-size="10pt" fo:font-weight="normal" fo:background-color="transparent" loext:char-shading-value="0" style:font-name-asian="Verdana1" style:font-size-asian="10pt" style:font-name-complex="Verdana1" style:font-size-complex="10pt"/>
    </style:style>
    <style:style style:name="T6" style:family="text">
      <style:text-properties fo:font-weight="normal"/>
    </style:style>
    <style:style style:name="T7" style:family="text">
      <style:text-properties fo:color="#000000" loext:opacity="100%" style:font-name="Verdana" fo:font-size="10pt" fo:font-weight="normal" fo:background-color="transparent" loext:char-shading-value="0" style:font-name-asian="Verdana1" style:font-size-asian="10pt" style:font-name-complex="Verdana1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5cm" draw:visible-area-height="5.0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10"/>
      <text:p text:style-name="P10"/>
      <text:p text:style-name="P10"/>
      <text:p text:style-name="P5"><text:s text:c="4"/><text:tab/><text:tab/>ORDEM DE SERVIÇO TRT6 – GP nº 188/2021</text:p>
      <text:p text:style-name="P3"><text:tab/><text:tab/><text:tab/><text:tab/></text:p>
      <text:p text:style-name="P10"/>
      <text:p text:style-name="P10"/>
      <text:p text:style-name="P2"><text:span text:style-name="T1"><text:tab/></text:span><text:span text:style-name="T4">A DESEMBARGADORA PRESIDENTE DO TRIBUNAL REGIONAL DO TRABALHO DA SEXTA REGIÃO</text:span><text:span text:style-name="T2">, usando de suas atribuições legais e regimentais, e tendo em vista o</text:span><text:span text:style-name="T5"> contido </text:span><text:span text:style-name="T7">nos PROAD's nºs 18434/21, 18232/21, 18226/21 e 18217/21,</text:span><text:span text:style-name="T5"> </text:span></text:p>
      <text:p text:style-name="P6"/>
      <text:p text:style-name="P6"/>
      <text:p text:style-name="P8"><text:tab/>R E S O L V E : </text:p>
      <text:p text:style-name="P8"/>
      <text:p text:style-name="P8"/>
      <text:p text:style-name="P8"><text:tab/> I - LOTAR<text:span text:style-name="T6"> o servidor </text:span>ANDRÉ LUIZ AUGUSTO DA SILVA FILHO<text:span text:style-name="T6">, ocupante do cargo de Técnico Judiciário, Área Administrativa, sem especialidade, no Gabinete do Desembargador Fábio André de Farias, com efeitos retroativos à data de 27/10/2021;</text:span></text:p>
      <text:p text:style-name="P7"/>
      <text:p text:style-name="P8"><text:span text:style-name="T6">I<text:tab/></text:span>II - LOTAR<text:span text:style-name="T6"> o servidor </text:span>BRENNO FRANCISCO DANTAS<text:span text:style-name="T6">, ocupante do cargo de Técnico Judiciário, Área Administrativa, sem especialidade, na Coordenadoria de Pagamento de Pessoal, com efeitos a contar de 26/10/2021 a 03/11/2021;</text:span></text:p>
      <text:p text:style-name="P7"/>
      <text:p text:style-name="P2"><text:span text:style-name="T4"><text:s/><text:tab/>III - LOTAR</text:span><text:span text:style-name="T2"> a servidora </text:span><text:span text:style-name="T4">LIANE DE MEDEIROS SANTIAGO RAMOS</text:span><text:span text:style-name="T2">, ocupante do cargo de Analista Judiciário, Área Judiciária, sem especialidade, no Gabinete da Desembargadora Gisane Barbosa de Araújo, </text:span><text:span text:style-name="T3">com efeitos retroativos à data de </text:span><text:span text:style-name="T2">25/10/2021;</text:span></text:p>
      <text:p text:style-name="P7"/>
      <text:p text:style-name="P8"><text:span text:style-name="T6"><text:tab/> </text:span>IV -<text:span text:style-name="T6"> </text:span>LOTAR<text:span text:style-name="T6"> o servidor </text:span>LUIZ GABRIEL KUNEN MANFRIN<text:span text:style-name="T6">, ocupante do cargo de Técnico Judiciário, Área Administrativa, sem especialidade, no Núcleo de Gerenciamento do Cadastro e Movimentação de Pessoal, com efeitos retroativos à data de 18/10/2021.</text:span></text:p>
      <text:p text:style-name="P7"/>
      <text:p text:style-name="P8"/>
      <text:p text:style-name="P6"><text:tab/> Dê-se ciência e cumpra-se. </text:p>
      <text:p text:style-name="P6"/>
      <text:p text:style-name="P6"><text:tab/> Recife, 18 de novembro de 2021. </text:p>
      <text:p text:style-name="P6"/>
      <text:p text:style-name="P4"><text:s/></text:p>
      <text:p text:style-name="P11">MARIA CLARA SABOYA ALBUQUERQUE BERNARDINO </text:p>
      <text:p text:style-name="P12">Desembargadora Presidente do TRT da 6ª Regiã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1" svg:font-family="Verdana"/>
    <style:font-face style:name="verdana" svg:font-family="verdana, sans-serif"/>
    <style:font-face style:name="verdana1" svg:font-family="verdana" style:font-family-generic="swiss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4:07:46.86</dc:date>
    <meta:generator>LibreOffice/7.1.2.2$Windows_X86_64 LibreOffice_project/8a45595d069ef5570103caea1b71cc9d82b2aae4</meta:generator>
    <meta:editing-duration>PT04H29M58S</meta:editing-duration>
    <meta:editing-cycles>55</meta:editing-cycles>
    <meta:document-statistic meta:table-count="0" meta:image-count="0" meta:object-count="1" meta:page-count="1" meta:paragraph-count="18" meta:word-count="224" meta:character-count="1467" meta:non-whitespace-character-count="1229"/>
  </office:meta>
</office:document-meta>
</file>