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9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188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</text:span><text:span text:style-name="T16">o </text:span><text:span text:style-name="T1">10539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a servidora</text:span><text:span text:style-name="T8"> KATIA DO REGO BARROS</text:span><text:span text:style-name="T3">,</text:span><text:span text:style-name="T8"> </text:span><text:span text:style-name="T3">Técnico Judiciário/Diretora da Secretaria de Gestão de Pessoas, </text:span><text:span text:style-name="T2">para</text:span><text:span text:style-name="T8"> Brasília/DF</text:span><text:span text:style-name="T3">, a fim de </text:span><text:span text:style-name="T2">participar do </text:span><text:span text:style-name="T11">Encontro Nacional de Gestores de Pessoas do Poder Judiciário</text:span><text:span text:style-name="T2">, no dia 7 de junho de 2018, e de </text:span><text:span text:style-name="T11">reunião dos Secretários de Gestão de Pessoas dos Tribunais Regionais do Trabalho</text:span><text:span text:style-name="T2">, no dia 8 de junho de 2018, naquela cidade;</text:span><text:span text:style-name="T12"> </text:span></text:p>
      <text:p text:style-name="P24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em favor da citada servidora, observando-se as seguintes datas: </text:span><text:span text:style-name="T7">6/6/2018</text:span><text:span text:style-name="T2"> (segunda-feira) - ida e </text:span><text:span text:style-name="T7">8/6</text:span><text:span text:style-name="T8">2018 </text:span><text:span text:style-name="T2">(quarta-feira) - retorno; </text:span></text:p>
      <text:p text:style-name="P25"/>
      <text:p text:style-name="P8"><text:span text:style-name="T9">III.</text:span><text:span text:style-name="T4"> </text:span><text:span text:style-name="T9">CONCEDER</text:span><text:span text:style-name="T4"> à servidora</text:span><text:span text:style-name="T9"> 2 (duas) diárias integrais e 1 (uma) meia diária</text:span><text:span text:style-name="T4">, relativas ao período de 6 a 8/6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4"><text:span text:style-name="T10">Publique-se. Cumpra-se.</text:span></text:p>
      <text:p text:style-name="P15"/>
      <text:p text:style-name="P13"><text:span text:style-name="T4">Recife, 29 de maio de 2018.</text:span></text:p>
      <text:p text:style-name="P16"/>
      <text:p text:style-name="P5"/>
      <text:p text:style-name="P26"><text:s text:c="22"/><text:span text:style-name="T18">IVAN DE SOUZA VALENÇA ALVES</text:span></text:p>
      <text:p text:style-name="P17"><text:span text:style-name="T17"><text:s text:c="33"/></text:span><text:span text:style-name="T19"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31T11:38:00</meta:creation-date>
    <dc:date>2018-06-01T08:51:51.49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22" meta:character-count="1444" meta:non-whitespace-character-count="1175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