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Arial"/>
    </style:style>
    <style:style style:name="P3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Courier New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9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20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21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22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norm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style:font-size-asian="10pt" style:font-name-complex="Arial" style:font-size-complex="10pt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asian="Verdana" style:font-name-complex="Verdana" style:font-weight-complex="bold"/>
    </style:style>
    <style:style style:name="T15" style:family="text">
      <style:text-properties style:text-position="super 58%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1">ORDEM DE SERVIÇO TRT-GP nº <text:s/>188/2017</text:span><text:span text:style-name="T3"> </text:span></text:h>
      <text:p text:style-name="P2"/>
      <text:p text:style-name="P2"/>
      <text:p text:style-name="P2"/>
      <text:p text:style-name="P3"><text:span text:style-name="T5">O DESEMBARGADOR VICE-PRESIDENTE DO TRIBUNAL REGIONAL DO TRABALHO DA SEXTA REGIÃO, </text:span><text:span text:style-name="T2">no exercício da Presidência, e no uso de suas atribuições legais e regimentais, </text:span><text:span text:style-name="T8">tendo em vista o que consta do Ofício GAB-EM n.º 58/2017,</text:span></text:p>
      <text:p text:style-name="P5"><text:tab/><text:tab/><text:tab/> </text:p>
      <text:p text:style-name="P7"/>
      <text:p text:style-name="P21"/>
      <text:p text:style-name="P24"/>
      <text:p text:style-name="P23"><text:span text:style-name="T9">R <text:s/>E <text:s/>S <text:s/>O <text:s/>L <text:s/>V <text:s/>E, </text:span><text:span text:style-name="T10">ad referendum do e. Tribunal Pleno</text:span><text:span text:style-name="T9">:</text:span></text:p>
      <text:p text:style-name="P24"/>
      <text:p text:style-name="P24"/>
      <text:p text:style-name="P24"/>
      <text:p text:style-name="P23"><text:span text:style-name="T9">ALTERAR</text:span><text:span text:style-name="T12"> as férias relativas ao segundo período do exercício 2017, da</text:span><text:span text:style-name="T11"> Excelentíssima Desembargadora do Trabalho ENEIDA MELO CORREIA DE ARAÚJO, anteriormente programadas para o interstício de 6/7 a 4/8/2017, para fruição no período de 10/7 a 8/8/2017.</text:span></text:p>
      <text:p text:style-name="P6"/>
      <text:p text:style-name="P4">Dê-se ciência e cumpra-se. </text:p>
      <text:p text:style-name="P8">Publique-se.</text:p>
      <text:p text:style-name="P22"><text:tab/></text:p>
      <text:p text:style-name="P9"><text:span text:style-name="T7"><text:tab/></text:span> <text:s/>Recife, 11 de julho de 2017.</text:p>
      <text:p text:style-name="P11"/>
      <text:p text:style-name="P11"/>
      <text:p text:style-name="P12"/>
      <text:p text:style-name="P10"><text:span text:style-name="T6"><text:tab/><text:tab/> <text:s text:c="9"/>VALDIR JOSÉ SILVA DE CARVALHO</text:span></text:p>
      <text:p text:style-name="P10"><text:span text:style-name="T14"><text:s text:c="22"/></text:span><text:span text:style-name="T4">Desembargador Vice-Presidente do TRT da 6</text:span><text:span text:style-name="T15">a</text:span><text:span text:style-name="T4"> Região,</text:span></text:p>
      <text:p text:style-name="P13"><text:span text:style-name="T13"><text:s text:c="38"/></text:span><text:span text:style-name="T2">no exercício da Presidência</text:span></text:p>
      <text:p text:style-name="P14"><text:s text:c="33"/></text:p>
      <text:p text:style-name="P14"><text:s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 GP  nº_      /2006   </dc:title>
    <meta:initial-creator>Luciano Bemfica</meta:initial-creator>
    <meta:creation-date>2017-07-11T16:27:00</meta:creation-date>
    <dc:creator>asc</dc:creator>
    <dc:date>2017-07-11T16:27:00</dc:date>
    <meta:print-date>2017-07-11T16:26:00</meta:print-date>
    <meta:editing-cycles>2</meta:editing-cycles>
    <meta:editing-duration>PT1M</meta:editing-duration>
    <meta:document-statistic meta:table-count="0" meta:image-count="1" meta:object-count="0" meta:page-count="1" meta:paragraph-count="20" meta:word-count="133" meta:character-count="1009" meta:non-whitespace-character-count="767"/>
    <meta:generator>LibreOffice/4.0.1.2$Windows_x86 LibreOffice_project/84102822e3d61eb989ddd325abf1ac077904985</meta:generator>
  </office:meta>
</office:document-meta>
</file>