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9722in" text:min-label-width="0.5in"/>
      </text:list-level-style-number>
      <text:list-level-style-number text:level="2" text:style-name="WW_CharLFO3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3LVL4" style:num-suffix="." style:num-format="1">
        <style:list-level-properties text:space-before="2.472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3LVL7" style:num-suffix="." style:num-format="1">
        <style:list-level-properties text:space-before="3.972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972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top="0.043in" fo:margin-right="0.0041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top="0.043in" fo:margin-right="0.0041in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top="0.043in" fo:margin-right="0.0041in" fo:text-indent="0.9722in"/>
    </style:style>
    <style:style style:name="T11" style:parent-style-name="Fonteparág.padrão" style:family="text">
      <style:text-properties style:font-name-complex="Times New Roman" fo:font-weight="bold" style:font-weight-asian="bold" style:font-weight-complex="bold" fo:color="#000000"/>
    </style:style>
    <style:style style:name="T12" style:parent-style-name="Fonteparág.padrão" style:family="text">
      <style:text-properties style:font-name-complex="Times New Roman" fo:color="#000000"/>
    </style:style>
    <style:style style:name="T13" style:parent-style-name="Fonteparág.padrão" style:family="text">
      <style:text-properties style:font-name-complex="Times New Roman"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P18" style:parent-style-name="Normal" style:family="paragraph">
      <style:paragraph-properties fo:text-align="justify" fo:margin-top="0.043in" fo:margin-right="0.0041in" fo:text-indent="0.9722in"/>
      <style:text-properties style:font-name-complex="Times New Roman"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margin-top="0.043in" fo:margin-right="0.0041in" fo:text-indent="0.9722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left="0in" fo:margin-right="-0.0236in" fo:text-indent="0.9722in">
        <style:tab-stops/>
      </style:paragraph-properties>
    </style:style>
    <style:style style:name="T21" style:parent-style-name="Fonteparág.padrão" style:family="text">
      <style:text-properties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23" style:parent-style-name="Fonteparág.padrão" style:family="text">
      <style:text-properties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-complex="Times New Roman"/>
    </style:style>
    <style:style style:name="T25" style:parent-style-name="Forte" style:family="text">
      <style:text-properties style:font-weight-complex="bold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Times-Bold" style:font-weight-complex="bold"/>
    </style:style>
    <style:style style:name="T30" style:parent-style-name="Fonteparág.padrão" style:family="text">
      <style:text-properties style:font-weight-complex="bold"/>
    </style:style>
    <style:style style:name="P31" style:parent-style-name="Normal" style:family="paragraph">
      <style:paragraph-properties fo:text-align="justify" fo:margin-top="0.043in" fo:margin-right="0.0041in" fo:text-indent="0.9722in"/>
    </style:style>
    <style:style style:name="P32" style:parent-style-name="Normal" style:family="paragraph">
      <style:paragraph-properties fo:text-align="justify" fo:margin-top="0.043in" fo:margin-right="0.0041in" fo:text-indent="0.9722in"/>
    </style:style>
    <style:style style:name="P33" style:parent-style-name="Normal" style:family="paragraph">
      <style:paragraph-properties fo:text-align="justify" fo:margin-top="0.043in" fo:margin-right="0.0041in" fo:text-indent="0.9722in"/>
    </style:style>
    <style:style style:name="P34" style:parent-style-name="Normal" style:family="paragraph">
      <style:paragraph-properties fo:text-align="justify" fo:margin-top="0.043in" fo:margin-right="0.0041in" fo:text-indent="0.9722in"/>
    </style:style>
    <style:style style:name="P35" style:parent-style-name="Normal" style:family="paragraph">
      <style:paragraph-properties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top="0.043in" fo:margin-right="0.0041in"/>
    </style:style>
    <style:style style:name="T37" style:parent-style-name="Fonteparág.padrão" style:family="text">
      <style:text-properties style:font-name-complex="Times New Roman" fo:color="#000000"/>
    </style:style>
    <style:style style:name="T38" style:parent-style-name="Fonteparág.padrão" style:family="text">
      <style:text-properties style:font-name-complex="Times New Roman" fo:color="#000000"/>
    </style:style>
    <style:style style:name="T39" style:parent-style-name="Fonteparág.padrão" style:family="text">
      <style:text-properties style:font-name-complex="Times New Roman" fo:color="#000000"/>
    </style:style>
    <style:style style:name="T40" style:parent-style-name="Fonteparág.padrão" style:family="text">
      <style:text-properties style:font-name-complex="Times New Roman" fo:color="#000000"/>
    </style:style>
    <style:style style:name="T41" style:parent-style-name="Fonteparág.padrão" style:family="text">
      <style:text-properties style:font-name-complex="Times New Roman" fo:color="#000000"/>
    </style:style>
    <style:style style:name="P42" style:parent-style-name="Normal" style:family="paragraph">
      <style:paragraph-properties fo:text-align="center" fo:margin-top="0.043in" fo:margin-right="0.0041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center" fo:text-indent="-0.0312in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/>
    </style:style>
    <style:style style:name="P49" style:parent-style-name="Normal" style:family="paragraph">
      <style:paragraph-properties fo:text-align="center" fo:margin-right="0.0041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line-height="0.2083in" fo:margin-right="-0.0312in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431in" svg:height="0.80833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ORDEM DE SERVIÇO TRT6-GP nº<text:s/>187/2022</text:p>
      <text:p text:style-name="P9"/>
      <text:p text:style-name="P10"><text:span text:style-name="T11">A DESEMBARGADORA PRESIDENTE DO TRIBUNAL REGIONAL DO TRABALHO DA SEXTA REGIÃO</text:span><text:span text:style-name="T12">, no exercício da Presidência, no uso de suas atribuições legais e regimentais,<text:s/></text:span><text:span text:style-name="T13">tendo em vista o que<text:s/></text:span><text:span text:style-name="T14">o que consta do PROAD n.º</text:span><text:span text:style-name="T15"><text:s/>14</text:span><text:span text:style-name="T16">.</text:span><text:span text:style-name="T17">492/2022,</text:span></text:p>
      <text:p text:style-name="P18">R E S O L V E:<text:s/></text:p>
      <text:p text:style-name="P19"/>
      <text:list text:style-name="LFO3" text:continue-numbering="true">
        <text:list-item>
          <text:p text:style-name="P20"><text:span text:style-name="T21">AUTORIZAR,<text:s/></text:span><text:span text:style-name="T22">ad referendum</text:span><text:span text:style-name="T23"><text:s/>do E. Tribunal Pleno,<text:s/></text:span><text:span text:style-name="T24">o afastamento do<text:s/></text:span>Exmo. Juiz Substituto do Trabalho<text:s/><text:span text:style-name="T25">Eduardo Henrique Brennand Dornelas Câmara,<text:s/></text:span>Auxiliar da Corregedoria,<text:span text:style-name="T26"><text:s/></text:span><text:span text:style-name="T27">a fim de participar<text:s/></text:span><text:span text:style-name="T28">do C</text:span><text:span text:style-name="T29">urso de<text:s/></text:span>Formação Continuada Pje, Justiça 4.0 e Ferramentas Eletrônicas de Pesquisa Patrimonial,<text:s/>organizado pela ENAMAT, a ser realizado<text:s/>em Brasília/DF,<text:s/>nos dias 09 e 10 de agosto de 2022,<text:s/><text:span text:style-name="T30">com<text:s/></text:span>fundamento no art. 23, II, “h”, do Regimento Interno deste Tribunal e Resolução Administrativa TRT nº 18/2017.<text:s/>O Magistrado<text:s/>participante<text:s/>deverá<text:s/>comprovar, no prazo de 15 dias a contar do término do evento, a sua efetiva<text:s/>participação, mediante envio da documentação correspondente à Corregedoria deste E. Regional.</text:p>
        </text:list-item>
      </text:list>
      <text:p text:style-name="P31"/>
      <text:p text:style-name="P32">Dê-se ciência.</text:p>
      <text:p text:style-name="P33">Publique-se.<text:s/></text:p>
      <text:p text:style-name="P34">Cumpra-se.<text:s/></text:p>
      <text:p text:style-name="P35"/>
      <text:p text:style-name="P36"><text:span text:style-name="T37">Recife,<text:s/></text:span><text:span text:style-name="T38">03</text:span><text:span text:style-name="T39"><text:s/>de<text:s/></text:span><text:span text:style-name="T40">agosto</text:span><text:span text:style-name="T41"><text:s/>de 2022.</text:span></text:p>
      <text:p text:style-name="P42"/>
      <text:p text:style-name="P43"><text:span text:style-name="T44">MARIA CLARA SABOYA A. BERNARDINO</text:span></text:p>
      <text:p text:style-name="P45"><text:span text:style-name="T46">Desembargadora<text:s/></text:span><text:span text:style-name="T47">Presidente do<text:s/></text:span><text:span text:style-name="T48">TRT 6ª Regiã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-Bold" svg:font-family="Times-Bold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margin-bottom="0in" fo:line-height="100%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9722in" text:min-label-width="1.2083in"/>
      </text:list-level-style-number>
      <text:list-level-style-number text:level="2" text:style-name="WW_CharLFO2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2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2LVL4" style:num-suffix="." style:num-format="1">
        <style:list-level-properties text:space-before="2.472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2LVL7" style:num-suffix="." style:num-format="1">
        <style:list-level-properties text:space-before="3.9722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2LVL9" style:num-suffix="." style:num-format="i">
        <style:list-level-properties fo:text-align="end" text:space-before="5.0972in" text:min-label-width="0.125in"/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9722in" text:min-label-width="0.5in"/>
      </text:list-level-style-number>
      <text:list-level-style-number text:level="2" text:style-name="WW_CharLFO3LVL2" style:num-suffix="." style:num-format="a" style:num-letter-sync="true">
        <style:list-level-properties text:space-before="1.4722in" text:min-label-width="0.25in"/>
      </text:list-level-style-number>
      <text:list-level-style-number text:level="3" text:style-name="WW_CharLFO3LVL3" style:num-suffix="." style:num-format="i">
        <style:list-level-properties fo:text-align="end" text:space-before="2.0972in" text:min-label-width="0.125in"/>
      </text:list-level-style-number>
      <text:list-level-style-number text:level="4" text:style-name="WW_CharLFO3LVL4" style:num-suffix="." style:num-format="1">
        <style:list-level-properties text:space-before="2.472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9722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5972in" text:min-label-width="0.125in"/>
      </text:list-level-style-number>
      <text:list-level-style-number text:level="7" text:style-name="WW_CharLFO3LVL7" style:num-suffix="." style:num-format="1">
        <style:list-level-properties text:space-before="3.9722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4722in" text:min-label-width="0.25in"/>
      </text:list-level-style-number>
      <text:list-level-style-number text:level="9" text:style-name="WW_CharLFO3LVL9" style:num-suffix="." style:num-format="i">
        <style:list-level-properties fo:text-align="end" text:space-before="5.097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8-04T14:07:00Z</meta:creation-date>
    <dc:date>2022-08-04T14:08:00Z</dc:date>
    <meta:print-date>2022-08-03T13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27" meta:row-count="8" meta:non-whitespace-character-count="1037"/>
  </office:meta>
</office:document-meta>
</file>