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0cm" fo:text-align="justify" style:justify-single-word="false" fo:orphans="2" fo:widows="2" fo:text-indent="0cm" style:auto-text-indent="false" style:vertical-align="auto" style:writing-mode="lr-tb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7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1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22" style:family="paragraph" style:parent-style-name="Padrão">
      <style:paragraph-properties fo:margin-left="7.643cm" fo:margin-right="1.499cm" fo:text-align="justify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font-weight="normal" style:font-weight-asian="normal"/>
    </style:style>
    <style:style style:name="T11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5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6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398797350006675249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7" text:outline-level="2"><text:span text:style-name="T1"><text:s text:c="14"/></text:span><text:span text:style-name="T3">ORDEM DE SERVIÇO TRT6 – GP nº 187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3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0"/>
      <text:p text:style-name="P5"><text:span text:style-name="T5">CONSIDERANDO </text:span><text:span text:style-name="T1">o previsto no ATO TRT-GP nº 425/2013, e conforme o PROAD n</text:span><text:span text:style-name="T11">o</text:span><text:span text:style-name="T1"> 13103/2019,</text:span></text:p>
      <text:p text:style-name="P6"/>
      <text:p text:style-name="P6"/>
      <text:p text:style-name="P11"><text:span text:style-name="T5">R E S O LV E:</text:span></text:p>
      <text:p text:style-name="P6"/>
      <text:p text:style-name="P6"/>
      <text:p text:style-name="P14"><text:span text:style-name="T5"><text:s text:c="28"/>I. AUTORIZAR </text:span><text:span text:style-name="T1">o deslocamento dos servidores </text:span><text:span text:style-name="T4">GILBERTO DE ANDRADE LIMA</text:span><text:span text:style-name="T1"> e </text:span><text:span text:style-name="T4">LUIZ EDUARDO MOURA DE OLIVEIRA</text:span><text:span text:style-name="T1">, Técnicos Judiciários, para</text:span><text:span text:style-name="T4"> Brasília/DF</text:span><text:span text:style-name="T1">, a fim de participarem de </text:span><text:span text:style-name="T6">Cursos do Sistema e-Gestão e Sistema Sigest</text:span><text:span text:style-name="T1"> a serem realizados entre os dias 05 e 06 de agosto de 2019 (Curso do e-Gestão) e 07 e 08 de agosto de 2019 (Curso do Sigest), das 8 às 18h, na sede do TST;</text:span></text:p>
      <text:p text:style-name="P15"/>
      <text:p text:style-name="P4"><text:span text:style-name="T4">II. AUTORIZAR</text:span><text:span text:style-name="T1"> a </text:span><text:span text:style-name="T2">aquisição de passagens</text:span><text:span text:style-name="T1"> </text:span><text:span text:style-name="T2">aéreas em favor dos citados servidores,</text:span><text:span text:style-name="T1"> relativas ao percurso </text:span><text:span text:style-name="T5">Recife/Brasília/Recife, </text:span><text:span text:style-name="T2">com inclusão da taxa de despacho de bagagem</text:span><text:span text:style-name="T5">,</text:span><text:span text:style-name="T1"> observando-se as seguintes datas: </text:span><text:span text:style-name="T4">4/8/2019</text:span><text:span text:style-name="T1"> </text:span><text:span text:style-name="T4">(domingo)</text:span><text:span text:style-name="T1"> - ida e </text:span><text:span text:style-name="T4">8/8/2019</text:span><text:span text:style-name="T1"> (quinta-feira) - retorno;</text:span></text:p>
      <text:p text:style-name="P21"><text:span text:style-name="T8">III. CONCEDER </text:span><text:span text:style-name="T9">aos servidores</text:span><text:span text:style-name="T8"> 4 (quatro) <text:s/>diárias integrais e 1 (uma) meia diária</text:span><text:span text:style-name="T9">, referentes ao período de </text:span><text:span text:style-name="T8">4 a 8/8/2019</text:span><text:span text:style-name="T9">, que viajarão no domingo em razão de incompatibilidade de horário de voo disponível no dia 5/8/2019 e o início do evento, bem como </text:span><text:span text:style-name="T8">1 (um) adicional de deslocamento</text:span><text:span text:style-name="T9">, correspondente às localidades de origem e destino. </text:span></text:p>
      <text:p text:style-name="P7"/>
      <text:p text:style-name="P12"><text:span text:style-name="T5">Publique-se. Cumpra-se.</text:span></text:p>
      <text:p text:style-name="P8"/>
      <text:p text:style-name="P13"><text:span text:style-name="T1">Recife, 22 de julho de 2019.</text:span></text:p>
      <text:p text:style-name="P9"/>
      <text:p text:style-name="P10"/>
      <text:p text:style-name="P22"><text:span text:style-name="T12"><text:s text:c="28"/>VALDIR JOSÉ SILVA DE CARVALHO</text:span></text:p>
      <text:p text:style-name="P16"><text:span text:style-name="T13"><text:s text:c="38"/></text:span><text:span text:style-name="T14">Desembargador Presidente do TRT da 6ª Região</text:span></text:p>
      <text:p text:style-name="P16"><text:span text:style-name="T14"><text:s text:c="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7-23T11:15:00</meta:creation-date>
    <dc:date>2019-07-23T11:15:00</dc:date>
    <meta:print-date>2018-09-27T08:40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254" meta:character-count="1710" meta:non-whitespace-character-count="1299"/>
    <meta:generator>LibreOffice/5.0.1.2$Windows_X86_64 LibreOffice_project/81898c9f5c0d43f3473ba111d7b351050be20261</meta:generator>
    <meta:user-defined meta:name="Operator">elisav</meta:user-defined>
  </office:meta>
</office:document-meta>
</file>