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  <style:tab-stop style:position="4.0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style:language-asian="ar" style:country-asian="SA" style:font-name-complex="Times New Roman2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0cm" fo:margin-right="1.499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2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T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Times New Roman1" style:font-name-complex="Times New Roman2"/>
    </style:style>
    <style:style style:name="T5" style:family="text">
      <style:text-properties style:font-name="Times New Roman1" style:font-name-complex="Times New Roman2" style:font-weight-complex="bold"/>
    </style:style>
    <style:style style:name="T6" style:family="text">
      <style:text-properties style:font-name="Times New Roman1" fo:font-size="12pt" style:font-size-asian="12pt" style:font-name-complex="Times New Roman2" style:font-size-complex="12pt"/>
    </style:style>
    <style:style style:name="T7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8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9" style:family="text">
      <style:text-properties style:font-name="Times New Roman1" style:language-asian="ar" style:country-asian="SA" style:font-name-complex="Times New Roman2"/>
    </style:style>
    <style:style style:name="T10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11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2" style:family="text">
      <style:text-properties style:font-name="Times New Roman1" fo:font-weight="bold" style:font-weight-asian="bold" style:font-name-complex="Times New Roman2"/>
    </style:style>
    <style:style style:name="T13" style:family="text">
      <style:text-properties style:font-name="Times New Roman1" fo:font-weight="bold" style:font-weight-asian="bold" style:font-name-complex="Times New Roman2" style:font-weight-complex="bold"/>
    </style:style>
    <style:style style:name="T14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5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h text:style-name="P18" text:outline-level="2"><text:span text:style-name="T6"><text:s text:c="14"/></text:span><text:span text:style-name="T7">ORDEM DE SERVIÇO TRT – GP nº 187/2018</text:span></text:h>
      <text:p text:style-name="P2"/>
      <text:p text:style-name="P3"/>
      <text:p text:style-name="P11"><text:span text:style-name="T6">O DESEMBARGADOR PRESIDENTE DO TRIBUNAL REGIONAL DO TRABALHO DA SEXTA REGIÃO, no uso de suas atribuições legais e regimentais, previstas no art. 24, incisos XVI, XXII e XL, do Regimento Interno deste Sexto Regional, </text:span></text:p>
      <text:p text:style-name="P21"/>
      <text:p text:style-name="P12"><text:span text:style-name="T11">CONSIDERANDO </text:span><text:span text:style-name="T9">o previsto no ATO TRT-GP nº 425/2013,</text:span></text:p>
      <text:p text:style-name="P13"/>
      <text:p text:style-name="P12"><text:span text:style-name="T10">CONSIDERANDO</text:span><text:span text:style-name="T9"> os efeitos produzidos pela Ordem de Serviço TRT GP nº 167/2018,</text:span></text:p>
      <text:p text:style-name="P13"/>
      <text:p text:style-name="P12"><text:span text:style-name="T10">CONSIDERANDO</text:span><text:span text:style-name="T9"> o cancelamento do curso </text:span><text:span text:style-name="T14">PJe-CALC</text:span><text:span text:style-name="T9">, que seria realizado nos dias 28 e 29/5/2018, em razão da necessidade de contingenciamento do orçamento da Escola Judicial do TRT6 (PROAD nº 10118/2018), </text:span></text:p>
      <text:p text:style-name="P14"/>
      <text:p text:style-name="P9"><text:span text:style-name="T11">R E S O LV E:</text:span></text:p>
      <text:p text:style-name="P4"/>
      <text:p text:style-name="P22"><text:span text:style-name="T13">AUTORIZAR o cancelamento e o pedido de reembolso das passagens aéreas </text:span><text:span text:style-name="T5">adquiridas em favor da</text:span><text:span text:style-name="T4"> servidora </text:span><text:span text:style-name="T12">Juliana Leal Augusto Bagetti</text:span><text:span text:style-name="T4">, relativas ao percurso Petrolina/Recife/Petrolina, nos dias 28/5/2018 (ida) e 29/5/2018 (retorno), procedendo-se à devolução do valor porventura recebido, correspondente a </text:span><text:span text:style-name="T13">1 (uma) diária integral e 1 (uma) meia diária</text:span><text:span text:style-name="T5">, bem como </text:span><text:span text:style-name="T13">1/2 (meio) adicional de deslocamento</text:span><text:span text:style-name="T5">. <text:s/></text:span><text:span text:style-name="T4"><text:s text:c="3"/></text:span></text:p>
      <text:p text:style-name="P6"/>
      <text:p text:style-name="P10"><text:span text:style-name="T11">Publique-se. Cumpra-se.</text:span></text:p>
      <text:p text:style-name="P7"/>
      <text:p text:style-name="P8"><text:span text:style-name="T9">Recife, 29 de maio de 2018.</text:span></text:p>
      <text:p text:style-name="P5"/>
      <text:p text:style-name="P15"/>
      <text:p text:style-name="P23"><text:span text:style-name="T16"><text:s text:c="31"/>IVAN DE SOUZA VALENÇA ALVES</text:span></text:p>
      <text:p text:style-name="P16"><text:span text:style-name="T15"><text:s text:c="5"/>Desembargador Presidente do TRT da 6ª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30T09:52:00</meta:creation-date>
    <dc:date>2018-05-31T08:22:28.39</dc:date>
    <meta:print-date>2018-04-11T15:26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187" meta:character-count="2058" meta:non-whitespace-character-count="1035"/>
    <meta:generator>LibreOffice/4.0.1.2$Windows_x86 LibreOffice_project/84102822e3d61eb989ddd325abf1ac077904985</meta:generator>
    <meta:user-defined meta:name="Operator">adrianam</meta:user-defined>
  </office:meta>
</office:document-meta>
</file>