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loext:contextual-spacing="false"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6" style:family="paragraph" style:parent-style-name="Text_20_body">
      <style:paragraph-properties loext:contextual-spacing="false"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bold" style:font-size-asian="10pt" style:font-size-complex="10pt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language="pt" fo:country="BR" fo:font-style="normal" fo:font-weight="normal" style:font-size-asian="10pt" style:font-size-complex="10pt"/>
    </style:style>
    <style:style style:name="P10" style:family="paragraph" style:parent-style-name="Heading_20_1">
      <style:paragraph-properties fo:text-align="center" style:justify-single-word="false"/>
      <style:text-properties style:text-line-through-styl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5cm" draw:visible-area-height="5.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0" text:outline-level="1">ORDEM DE SERVIÇO TRT6 – GP nº. 186/2022</text:h>
      <text:p text:style-name="P4"/>
      <text:p text:style-name="P4"><text:span text:style-name="T1">A EXCELENTÍSSIMA DESEMBARGADORA PRESIDENTE DO TRIBUNAL REGIONAL DO TRABALHO DA SEXTA REGIÃO,</text:span> no uso de suas atribuições legais e regimentais, e tendo em vista o contido no PROAD n.º 7093/2022,</text:p>
      <text:p text:style-name="P4"/>
      <text:p text:style-name="P5">R    E     S    O     L     V     E :</text:p>
      <text:p text:style-name="P5"/>
      <text:p text:style-name="P4"><text:span text:style-name="T1">REMOVER</text:span> o servidor <text:span text:style-name="T1">JOÃO JORGE DA SILVA JÚNIOR</text:span>, ocupante do cargo de Técnico Judiciário, Área Administrativa, do Núcleo de Apoio ao Primeiro Grau para a 5ª Vara do Trabalho de Jaboatão.</text:p>
      <text:p text:style-name="P4">Esta Ordem de Serviço produzirá efeitos a partir desta data.</text:p>
      <text:p text:style-name="P6">Dê-se ciência e cumpra-se.</text:p>
      <text:p text:style-name="P6"/>
      <text:p text:style-name="P6">Recife, 29 de julho de 2022.</text:p>
      <text:p text:style-name="P7"/>
      <text:p text:style-name="P8">MARIA CLARA SABOYA ALBUQUERQUE BERNARDINO</text:p>
      <text:p text:style-name="P9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499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7-29T16:22:18.50</dc:date>
    <meta:generator>BrOffice.org/3.2$Win32 OpenOffice.org_project/320m18$Build-9502</meta:generator>
    <meta:editing-duration>PT06H42M48S</meta:editing-duration>
    <meta:editing-cycles>68</meta:editing-cycles>
    <dc:creator>Kátia Gerusa Albuquerque Freyre</dc:creator>
    <meta:document-statistic meta:table-count="0" meta:image-count="0" meta:object-count="1" meta:page-count="1" meta:paragraph-count="14" meta:word-count="124" meta:character-count="753"/>
  </office:meta>
</office:document-meta>
</file>