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Heading_20_2" style:list-style-name="">
      <style:paragraph-properties fo:margin-left="3.501cm" fo:margin-right="1.499cm" fo:text-align="center" style:justify-single-word="false" fo:orphans="2" fo:widows="2" fo:text-indent="-3cm" style:auto-text-indent="false" fo:keep-with-next="always" style:vertical-align="auto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<text:s text:c="4"/>ORDEM DE SERVIÇO TRT6 – GP nº 186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 e conforme PROADs n</text:span><text:span text:style-name="T14">os</text:span><text:span text:style-name="T8"> 12306 e 13095/2019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2"><text:span text:style-name="T7">I. AUTORIZAR </text:span><text:span text:style-name="T9">o deslocamento do servidor</text:span><text:span text:style-name="T7"> JOÃO ADRIANO PINHEIRO DE SOUSA</text:span><text:span text:style-name="T10">,</text:span><text:span text:style-name="T7"> </text:span><text:span text:style-name="T10">Analista Judiciário/Diretor da Secretaria de Tecnologia da Informação, </text:span><text:span text:style-name="T9">para</text:span><text:span text:style-name="T7"> Brasília/DF</text:span><text:span text:style-name="T9">, a fim de participar do curso </text:span><text:span text:style-name="T2">Inteligência Emocional - A base para toda liderança</text:span><text:span text:style-name="T9">, que acontecerá no dia 13 de agosto de 2019, das 8h30 às 17h30, e da </text:span><text:span text:style-name="T2">2ª reunião ordinária dos dirigentes de TI da Justiça do Trabalho</text:span><text:span text:style-name="T9">, nos dias 14 e 15 de agosto de 2019;</text:span></text:p>
      <text:p text:style-name="P24"><text:span text:style-name="T9"><text:s/></text:span></text:p>
      <text:p text:style-name="P22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servidor, observando-se as seguintes datas: </text:span><text:span text:style-name="T6">12/8/2019</text:span><text:span text:style-name="T9"> (segunda-feira) - ida e </text:span><text:span text:style-name="T6">15/8</text:span><text:span text:style-name="T7">/2019 </text:span><text:span text:style-name="T9">(quinta-feira) - retorno; </text:span></text:p>
      <text:p text:style-name="P25"/>
      <text:p text:style-name="P8"><text:span text:style-name="T4">III.</text:span><text:span text:style-name="T8"> </text:span><text:span text:style-name="T4">CONCEDER</text:span><text:span text:style-name="T8"> ao servidor</text:span><text:span text:style-name="T4"> 3 (três) diárias integrais e 1 (uma) meia diária</text:span><text:span text:style-name="T8">,</text:span><text:span text:style-name="T4"> </text:span><text:span text:style-name="T8">relativas ao período de </text:span><text:span text:style-name="T4">12 a 15/8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3"/>
      <text:p text:style-name="P14"><text:span text:style-name="T5">Publique-se. Cumpra-se.</text:span></text:p>
      <text:p text:style-name="P16"/>
      <text:p text:style-name="P15"><text:span text:style-name="T8">Recife, 15 de julho de 2019.</text:span></text:p>
      <text:p text:style-name="P17"/>
      <text:p text:style-name="P5"><text:span text:style-name="T8"><text:s/></text:span></text:p>
      <text:p text:style-name="P26"><text:s text:c="23"/><text:span text:style-name="T15">VALDIR JOSÉ SILVA DE CARVALHO</text:span></text:p>
      <text:p text:style-name="P18"><text:span text:style-name="T16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18T14:25:00</meta:creation-date>
    <dc:date>2019-07-18T14:25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30" meta:character-count="1493" meta:non-whitespace-character-count="1211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