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5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6" style:family="paragraph" style:parent-style-name="Heading_20_2">
      <style:paragraph-properties fo:margin-left="0cm" fo:margin-right="-0.002cm" fo:text-indent="4.001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4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5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style:text-position="super 58%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"><text:s/></text:span></text:h>
      <text:h text:style-name="P16" text:outline-level="2"><text:span text:style-name="T2">ORDEM DE SERVIÇO TRT – GP nº 186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; </text:span></text:p>
      <text:p text:style-name="P6"/>
      <text:p text:style-name="P12"><text:span text:style-name="T1">CONSIDERANDO o previsto no Ato TRT-GP nº 425/2013, <text:s/></text:span></text:p>
      <text:p text:style-name="P6"/>
      <text:p text:style-name="P3"><text:span text:style-name="T1">CONSIDERANDO os efeitos produzidos pelas Ordens de Serviço TRT-GP n</text:span><text:span text:style-name="T5">o</text:span><text:span text:style-name="T1"> 152/2018 e TRT GP 176/2018,</text:span></text:p>
      <text:p text:style-name="P9"/>
      <text:p text:style-name="P4"><text:span text:style-name="T1">CONSIDERANDO o cancelamento da viagem do desembargador Paulo Dias de Alcântara à cidade de Pesqueira/PE, no dia 25/5/2018, em razão da dificuldade de mobilidade decorrente do movimento paredista dos caminhoneiros, bem como da suspensão do expediente em todas as unidades administrativas e judiciais do TRT da 6ª Região, conforme Ato TRT GP nº 181/2018,</text:span></text:p>
      <text:p text:style-name="P7"/>
      <text:p text:style-name="P7"/>
      <text:p text:style-name="P4"><text:span text:style-name="T1">R E S O L V E: </text:span></text:p>
      <text:p text:style-name="P7"/>
      <text:p text:style-name="P6"/>
      <text:p text:style-name="P5"><text:span text:style-name="T1">TORNAR SEM EFEITO a Ordem de Serviço TRT GP n</text:span><text:span text:style-name="T6">o</text:span><text:span text:style-name="T1"> 176/2018, mantendo-se os efeitos produzidos pela Ordem de Serviço TRT GP nº 152/2018.</text:span></text:p>
      <text:p text:style-name="P8"/>
      <text:p text:style-name="P5"><text:span text:style-name="T1">Publique-se. Cumpra-se.</text:span></text:p>
      <text:p text:style-name="P8"/>
      <text:p text:style-name="P3"><text:span text:style-name="T1">Recife, 29 de maio de 2018.</text:span></text:p>
      <text:p text:style-name="P11"><text:span text:style-name="T1"><text:s/></text:span></text:p>
      <text:p text:style-name="P10"/>
      <text:p text:style-name="P13"><text:s text:c="32"/><text:span text:style-name="T1">IVAN DE SOUZA VALENÇA ALVES</text:span></text:p>
      <text:p text:style-name="P14"><text:span text:style-name="T1"><text:s text:c="28"/>Desembargador Presidente do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0T09:52:00</meta:creation-date>
    <dc:date>2018-05-31T08:21:40.80</dc:date>
    <meta:print-date>2018-05-29T10:52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181" meta:character-count="1184" meta:non-whitespace-character-count="94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