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9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0cm" fo:margin-right="-0.005cm" fo:line-height="100%" fo:text-align="center" style:justify-single-word="false" fo:text-indent="0cm" style:auto-text-indent="false"/>
      <style:text-properties style:use-window-font-color="true" loext:opacity="0%" style:font-name="Verdana" fo:font-size="10pt" fo:font-weight="bold" fo:background-color="transparent" style:font-name-asian="Verdana" style:font-name-complex="Verdana"/>
    </style:style>
    <style:style style:name="P11" style:family="paragraph" style:parent-style-name="Standard">
      <style:paragraph-properties fo:margin-top="0.423cm" fo:margin-bottom="0cm" style:contextual-spacing="false" fo:line-height="100%" fo:text-align="center" style:justify-single-word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Verdana" fo:font-size="10pt" fo:font-weight="normal" fo:background-color="transparent" style:font-name-asian="Verdana" style:font-name-complex="Verdana"/>
    </style:style>
    <style:style style:name="P12" style:family="paragraph" style:parent-style-name="Standard">
      <style:paragraph-properties fo:margin-left="0cm" fo:margin-right="0.039cm" fo:margin-top="0.423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name-complex="Verdana"/>
    </style:style>
    <style:style style:name="T2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size-asian="10pt" style:font-name-complex="Verdana" style:font-size-complex="10pt"/>
    </style:style>
    <style:style style:name="T3" style:family="text">
      <style:text-properties style:use-window-font-color="true" loext:opacity="0%" style:font-name="verdana" fo:font-size="10pt" fo:font-weight="normal" fo:background-color="transparent" loext:char-shading-value="0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loext:opacity="0%" style:font-name="verdana" fo:font-size="10pt" fo:font-weight="bold" fo:background-color="transparent" loext:char-shading-value="0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4cm" draw:visible-area-height="5.02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8">PODER JUDICIÁRIO</text:p>
      <text:p text:style-name="P8">JUSTIÇA DO TRABALHO</text:p>
      <text:p text:style-name="P8">TRIBUNAL REGIONAL DO TRABALHO DA 6ª REGIÃO</text:p>
      <text:p text:style-name="P8">GABINETE DA PRESIDÊNCIA</text:p>
      <text:p text:style-name="P9"/>
      <text:p text:style-name="P9"/>
      <text:p text:style-name="P9"/>
      <text:p text:style-name="P5"><text:s text:c="4"/><text:tab/><text:tab/>ORDEM DE SERVIÇO TRT6 – GP nº 185/2021</text:p>
      <text:p text:style-name="P3"><text:tab/><text:tab/><text:tab/><text:tab/></text:p>
      <text:p text:style-name="P9"/>
      <text:p text:style-name="P9"/>
      <text:p text:style-name="P2"><text:span text:style-name="T1"><text:tab/></text:span><text:span text:style-name="T4">A DESEMBARGADORA PRESIDENTE DO TRIBUNAL REGIONAL DO TRABALHO DA SEXTA REGIÃO</text:span><text:span text:style-name="T2">, usando de suas atribuições legais e regimentais, e tendo em vista o contido no PROAD nº 19077/2021,</text:span></text:p>
      <text:p text:style-name="P6"/>
      <text:p text:style-name="P7"><text:tab/>R E S O L V E : </text:p>
      <text:p text:style-name="P6"/>
      <text:p text:style-name="P2"><text:span text:style-name="T4"><text:tab/>LOTAR</text:span><text:span text:style-name="T3"> o servidor </text:span><text:span text:style-name="T4">JONATAS ROBERTO CABRAL DA SILVA</text:span><text:span text:style-name="T3">, ocupante do cargo de Técnico Judiciário, Área Administrativa, sem especialidade, na Secretaria de Orçamento e Finanças. </text:span></text:p>
      <text:p text:style-name="P6"><text:tab/>Esta Ordem de Serviço produz efeitos a partir desta data.</text:p>
      <text:p text:style-name="P6"/>
      <text:p text:style-name="P6"><text:tab/>Dê-se ciência e cumpra-se. </text:p>
      <text:p text:style-name="P6"/>
      <text:p text:style-name="P6"><text:tab/>Recife,12 de novembro de 2021. </text:p>
      <text:p text:style-name="P6"/>
      <text:p text:style-name="P4"><text:s/></text:p>
      <text:p text:style-name="P10">MARIA CLARA SABOYA ALBUQUERQUE BERNARDINO </text:p>
      <text:p text:style-name="P11">Desembargadora Presidente do TRT da 6ª Região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18T11:10:20.87</dc:date>
    <meta:generator>LibreOffice/7.1.2.2$Windows_X86_64 LibreOffice_project/8a45595d069ef5570103caea1b71cc9d82b2aae4</meta:generator>
    <meta:editing-duration>PT03H03M59S</meta:editing-duration>
    <meta:editing-cycles>33</meta:editing-cycles>
    <meta:document-statistic meta:table-count="0" meta:image-count="0" meta:object-count="1" meta:page-count="1" meta:paragraph-count="16" meta:word-count="113" meta:character-count="720" meta:non-whitespace-character-count="597"/>
  </office:meta>
</office:document-meta>
</file>