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2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 style:writing-mode="lr-tb">
        <style:tab-stops>
          <style:tab-stop style:position="16.252cm"/>
        </style:tab-stops>
      </style:paragraph-properties>
    </style:style>
    <style:style style:name="P23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fo:font-weight="normal" style:font-weight-asian="normal"/>
    </style:style>
    <style:style style:name="T10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4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749617124533041805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8" text:outline-level="2"><text:span text:style-name="T1"><text:s text:c="14"/></text:span><text:span text:style-name="T2">ORDEM DE SERVIÇO TRT6 – GP nº 185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4"><text:span text:style-name="T4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1"/>
      <text:p text:style-name="P7"><text:span text:style-name="T4">CONSIDERANDO </text:span><text:span text:style-name="T1">o previsto no ATO TRT-GP nº 425/2013, e conforme o PROAD n</text:span><text:span text:style-name="T10">o</text:span><text:span text:style-name="T1"> 11184/2019,</text:span></text:p>
      <text:p text:style-name="P8"/>
      <text:p text:style-name="P8"/>
      <text:p text:style-name="P13"><text:span text:style-name="T4">R E S O LV E:</text:span></text:p>
      <text:p text:style-name="P8"/>
      <text:p text:style-name="P8"/>
      <text:p text:style-name="P5"><text:span text:style-name="T4">I. AUTORIZAR </text:span><text:span text:style-name="T1">o deslocamento dos servidores </text:span><text:span text:style-name="T3">FELIPE GUEDES DA FONTE ANDRADE</text:span><text:span text:style-name="T1">, Analista Judiciário, e </text:span><text:span text:style-name="T3">LUIZ EDUARDO MOURA DE OLIVEIRA</text:span><text:span text:style-name="T1">, Técnico Judiciário, para</text:span><text:span text:style-name="T3"> Brasília/DF</text:span><text:span text:style-name="T1">, a fim de participarem do </text:span><text:span text:style-name="T5">III Workshop dos Estatísticos do Poder Judiciário</text:span><text:span text:style-name="T1">, que será realizado nos dias 1º e 2 de agosto de 2019, das 8h30 às 18h, no Tribunal Superior Eleitoral-TSE;</text:span></text:p>
      <text:p text:style-name="P3"/>
      <text:p text:style-name="P6"><text:span text:style-name="T3">II. AUTORIZAR</text:span><text:span text:style-name="T1"> </text:span><text:span text:style-name="T3">a </text:span><text:span text:style-name="T4">aquisição de passagens</text:span><text:span text:style-name="T1"> </text:span><text:span text:style-name="T4">aéreas</text:span><text:span text:style-name="T1"> relativas ao percurso </text:span><text:span text:style-name="T4">Recife/Brasília/Recife</text:span><text:span text:style-name="T1"> em favor dos citados servidores, observando-se as seguintes datas: </text:span><text:span text:style-name="T3">31/7/2019</text:span><text:span text:style-name="T1"> (quarta-feira) - ida e </text:span><text:span text:style-name="T3">2/8/2019</text:span><text:span text:style-name="T1"> (sexta-feira) - retorno;</text:span></text:p>
      <text:p text:style-name="P22"><text:span text:style-name="T7">III. CONCEDER </text:span><text:span text:style-name="T8">aos servidores</text:span><text:span text:style-name="T7"> 2 (duas) <text:s/>diárias integrais e 1 (uma) meia diária</text:span><text:span text:style-name="T8">, referentes ao período de 31/7 a 2/8/2019, bem como </text:span><text:span text:style-name="T7">1 (um) adicional de deslocamento</text:span><text:span text:style-name="T8">, correspondente às localidades de origem e destino. </text:span></text:p>
      <text:p text:style-name="P9"/>
      <text:p text:style-name="P14"><text:span text:style-name="T4">Publique-se. Cumpra-se.</text:span></text:p>
      <text:p text:style-name="P10"/>
      <text:p text:style-name="P15"><text:span text:style-name="T1">Recife, 15 de julho de 2019.</text:span></text:p>
      <text:p text:style-name="P11"/>
      <text:p text:style-name="P12"/>
      <text:p text:style-name="P23"><text:span text:style-name="T11"><text:s text:c="7"/>VALDIR JOSÉ SILVA DE CARVALHO</text:span></text:p>
      <text:p text:style-name="P16"><text:span text:style-name="T12"><text:s text:c="37"/></text:span><text:span text:style-name="T13">Desembargador Presidente do TRT da 6ª Região</text:span></text:p>
      <text:p text:style-name="P16"><text:span text:style-name="T13"><text:s text:c="58"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7-17T09:15:00</meta:creation-date>
    <dc:date>2019-07-17T09:15:00</dc:date>
    <meta:print-date>2018-09-27T08:40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213" meta:character-count="1483" meta:non-whitespace-character-count="1163"/>
    <meta:generator>LibreOffice/5.0.1.2$Windows_X86_64 LibreOffice_project/81898c9f5c0d43f3473ba111d7b351050be20261</meta:generator>
    <meta:user-defined meta:name="Operator">elisav</meta:user-defined>
  </office:meta>
</office:document-meta>
</file>