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size-complex="10pt"/>
    </style:style>
    <style:style style:name="P9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size-complex="10pt"/>
    </style:style>
    <style:style style:name="P10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1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size-complex="10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size-complex="10pt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-complex="Times New Roman" style:font-size-complex="10pt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-complex="Times New Roman" style:font-size-complex="10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009cm" fo:line-height="0.52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0pt"/>
    </style:style>
    <style:style style:name="T4" style:family="text">
      <style:text-properties style:font-name-complex="Times New Roman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size-complex="10pt"/>
    </style:style>
    <style:style style:name="T8" style:family="text">
      <style:text-properties fo:font-weight="bold" style:font-weight-asian="bold" style:font-name-complex="Times New Roman" style:font-size-complex="10pt" style:font-weight-complex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0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222222"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  <text:h text:style-name="P1" text:outline-level="2"><text:span text:style-name="T1">ORDEM DE SERVIÇO TRT6–GP nº 184/2022 </text:span></text:h>
      <text:p text:style-name="P14"/>
      <text:p text:style-name="P6"><text:span text:style-name="T7">A DESEMBARGADORA VICE-PRESIDENTE NO EXERCÍCIO DA PRESIDÊNCIA DO TRIBUNAL REGIONAL DO TRABALHO DA SEXTA REGIÃO</text:span><text:span text:style-name="T3">, no uso de suas atribuições legais e regimentais, previstas no art. 18, incisos XVI, XXII e XL, do Regimento Interno deste Sexto Regional,</text:span></text:p>
      <text:p text:style-name="P15"/>
      <text:p text:style-name="P20"><text:span text:style-name="T6">CONSIDERANDO </text:span>o previsto no Ato TRT-GP nº 425/2013 e conforme PROAD nº 14174/2022, </text:p>
      <text:p text:style-name="P17"/>
      <text:p text:style-name="P21"><text:span text:style-name="T6">R E S O L V E, </text:span><text:span text:style-name="T13">ad referendum</text:span><text:span text:style-name="T6"> do E. Tribunal Pleno</text:span>:</text:p>
      <text:p text:style-name="P18"/>
      <text:p text:style-name="P22"><text:span text:style-name="T6">I. AUTORIZAR </text:span><text:span text:style-name="T11">o</text:span> deslocamento do Exmo. Juiz do Trabalho do Tribunal Regional do Trabalho da 6ª Região, <text:span text:style-name="T6">EDUARDO HENRIQUE BRENNAND DORNELAS CÂMARA</text:span>, para <text:span text:style-name="T6">BRASÍLIA/DF</text:span><text:span text:style-name="T11">,</text:span> a fim de participar do <text:span text:style-name="T5">“Fórum Nacional das Corregedorias da Justiça do Trabalho”</text:span>, a ser realizado no dia <text:span text:style-name="T6">28 de julho de 2022, das 10h às 18h</text:span>, na Sede do Tribunal Superior do Trabalho, em <text:span text:style-name="T6">Brasília-DF</text:span>;</text:p>
      <text:p text:style-name="P19"/>
      <text:p text:style-name="P10"><text:span text:style-name="T9">II. AUTORIZAR a aquisição de passagens aéreas</text:span><text:span text:style-name="T12"> em favor do referido Magistrado, relativas ao percurso </text:span><text:span text:style-name="T9">Recife/Brasília/Recife</text:span><text:span text:style-name="T12">, observando-se as seguintes datas: </text:span><text:span text:style-name="T9">27/07/2022</text:span><text:span text:style-name="T12"> (quarta-feira) – ida, em virtude da incompatibilidade de horários de voos em relação ao horário de início do evento, no dia 28/07/2022, e retorno no dia</text:span><text:span text:style-name="T10"> 28/07/2022 (quinta-feira)</text:span><text:span text:style-name="T12">;</text:span></text:p>
      <text:p text:style-name="P12"/>
      <text:p text:style-name="P13"><text:span text:style-name="T8">III. CONCEDER 1 (uma) diária integral e 1 (uma) meia diária</text:span><text:span text:style-name="T4">, relativas ao período de 27 a 28/07/2022, sendo a diária integral relativa ao pernoite (27/07/2022) e a meia diária referente ao retorno (28/07/2022), bem como </text:span><text:span text:style-name="T8">1 (um) adicional de deslocamento</text:span><text:span text:style-name="T4">, correspondente à localidade de origem e destino, ao Magistrado, que viajará no dia 27/07/2022 (quarta-feira) e retornará no dia 28/07/2022(quinta-feira), tudo nos termos </text:span><text:span text:style-name="T3">dos artigos 2º, incisos I e II, “c”, 3º, 8º, 13 e 14 do Ato TRT-GP nº 425/2013.</text:span></text:p>
      <text:p text:style-name="P16"/>
      <text:p text:style-name="P8">Publique-se. Cumpra-se.</text:p>
      <text:p text:style-name="P9"/>
      <text:p text:style-name="P7"><text:span text:style-name="T12">Recife, 25 de julho de 2022.</text:span></text:p>
      <text:p text:style-name="P11"/>
      <text:p text:style-name="P23"><text:span text:style-name="T5">NISE PEDROSO </text:span><text:span text:style-name="T14">LINS DE SOUSA</text:span><text:span text:style-name="T6"> </text:span></text:p>
      <text:p text:style-name="P24">Desembargadora Vice-Presidente do TRT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swiss" style:font-pitch="variable" fo:font-size="12pt" fo:language="pt" fo:country="BR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Título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style:font-name="Verdana" fo:font-family="Verdana, Verdana" style:font-family-generic="swiss" style:font-pitch="variable" fo:font-size="10pt" fo:language="pt" fo:country="BR" fo:font-weight="bold" style:font-name-asian="Microsoft YaHei" style:font-family-asian="'Microsoft YaHei'" style:font-family-generic-asian="swiss" style:font-pitch-asian="variable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Subtitle" style:family="paragraph" style:parent-style-name="Título1" style:next-style-name="Text_20_body" style:class="chapter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, 'Times New Roman'" style:font-family-generic="roman" style:font-pitch="variable" fo:font-size="10pt" fo:language="pt" fo:country="BR" style:letter-kerning="tru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, 'Arial Narrow'" style:font-family-generic="swiss" style:font-pitch="variable" fo:font-size="10pt" fo:language="pt" fo:country="BR" style:font-size-asian="10pt" style:font-name-complex="Arial" style:font-family-complex="Arial, 'Arial Narrow'" style:font-family-generic-complex="swiss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, Arial" style:font-family-generic="swiss" style:font-pitch="variable" fo:font-size="8pt" fo:language="pt" fo:country="BR" style:font-size-asian="8pt" style:font-name-complex="Tahoma" style:font-family-complex="Tahoma, Arial" style:font-family-generic-complex="swiss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ahoma" style:font-family-asian="Tahoma, Arial" style:font-family-generic-asian="swiss" style:font-pitch-asian="variable" style:font-size-asian="10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2-07-25T16:35:00</meta:creation-date>
    <dc:creator>Izabela Luquet</dc:creator>
    <dc:date>2022-07-25T16:35:00</dc:date>
    <meta:print-date>2022-07-25T16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98" meta:character-count="1886" meta:non-whitespace-character-count="159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