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4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6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3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4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list xml:id="list392411797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4" text:outline-level="2"><text:span text:style-name="T2"><text:s text:c="12"/></text:span><text:span text:style-name="T4">ORDEM DE SERVIÇO TRT – GP nº 184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8"/>
      <text:p text:style-name="P17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4"/>
      <text:p text:style-name="P21"><text:span text:style-name="T2">CONSIDERANDO </text:span><text:span text:style-name="T5">o previsto no ATO TRT-GP nº 425/2013 e conforme PROAD nº 11477/2019, <text:s/></text:span></text:p>
      <text:p text:style-name="P9"/>
      <text:p text:style-name="P9"/>
      <text:p text:style-name="P15"><text:span text:style-name="T2">R E S O LV E, </text:span><text:span text:style-name="T7">ad referendum</text:span><text:span text:style-name="T2"> do E. Tribunal Pleno:</text:span></text:p>
      <text:p text:style-name="P9"/>
      <text:p text:style-name="P9"/>
      <text:p text:style-name="P18"><text:span text:style-name="T2">I. AUTORIZAR </text:span><text:span text:style-name="T5">o deslocamento da Juíza </text:span><text:span text:style-name="T1">ANDRÉA KEUST BANDEIRA DE MELO </text:span><text:span text:style-name="T5">para </text:span><text:span text:style-name="T1">Brasília/DF</text:span><text:span text:style-name="T5">, a fim de participar da </text:span><text:span text:style-name="T8">2ª Reunião dos Gestores Nacionais e Regionais do Programa de Combate ao Trabalho Infantil e Estímulo à Aprendizagem</text:span><text:span text:style-name="T5">, que acontecerá no dia 9 de agosto de 2019, das 14h às 19h, no Tribunal Superior do Trabalho;</text:span></text:p>
      <text:p text:style-name="P20"/>
      <text:p text:style-name="P19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 em favor da citada Magistrada, observando-se as seguintes datas: </text:span><text:span text:style-name="T1">8/8/2019</text:span><text:span text:style-name="T5"> (quinta-feira) - ida e </text:span><text:span text:style-name="T1">10/8/2019</text:span><text:span text:style-name="T5"> (sábado) - retorno;</text:span></text:p>
      <text:p text:style-name="P5"><text:span text:style-name="T3">III. CONCEDER </text:span><text:span text:style-name="T6">à Magistrada </text:span><text:span text:style-name="T3">2 (duas) <text:s/>diárias integrais e 1 (uma) meia diária</text:span><text:span text:style-name="T6">, referentes ao período de 8 a 10/8/2019.</text:span></text:p>
      <text:p text:style-name="P10"/>
      <text:p text:style-name="P16"><text:span text:style-name="T2">Publique-se. Cumpra-se.</text:span></text:p>
      <text:p text:style-name="P12"/>
      <text:p text:style-name="P14"><text:span text:style-name="T5">Recife, 9 de julho de 2019.</text:span></text:p>
      <text:p text:style-name="P11"/>
      <text:p text:style-name="P13"/>
      <text:p text:style-name="P3"><text:span text:style-name="T10"><text:s text:c="8"/>VALDIR JOSÉ SILVA DE CARVALHO</text:span></text:p>
      <text:p text:style-name="P22"><text:span text:style-name="T11"><text:s text:c="4"/></text:span><text:span text:style-name="T12">Desembargador Presidente do TRT da 6ª Região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11T08:49:00</meta:creation-date>
    <dc:date>2019-07-11T08:49:00</dc:date>
    <meta:print-date>2018-09-27T08:40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03" meta:character-count="1284" meta:non-whitespace-character-count="1066"/>
    <meta:generator>LibreOffice/6.0.0.3$Windows_X86_64 LibreOffice_project/64a0f66915f38c6217de274f0aa8e15618924765</meta:generator>
    <meta:user-defined meta:name="Operator">adrianam</meta:user-defined>
  </office:meta>
</office:document-meta>
</file>