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6" text:outline-level="2"><text:span text:style-name="T6">ORDEM DE SERVIÇO TRT – GP nº 184/2017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expediente protocolizado sob o nº 51603/2017 e propostas de concessão de diárias provenientes da Secretaria de Orçamento e Finanças e da Secretaria de Tecnologia da Informação,</text:span></text:p>
      <text:p text:style-name="P7"/>
      <text:p text:style-name="P10"/>
      <text:p text:style-name="P9"><text:span text:style-name="T1">R E S O L V E:</text:span></text:p>
      <text:p text:style-name="P8"/>
      <text:p text:style-name="P8"/>
      <text:p text:style-name="P19"><text:span text:style-name="T8">I. AUTORIZAR </text:span><text:span text:style-name="T2">o deslocamento dos servidores</text:span><text:span text:style-name="T8"> AIRTON COSTA CAVALCANTI</text:span><text:span text:style-name="T3">, Técnico Judiciário, e </text:span><text:span text:style-name="T8">HENRIQUE DE BARROS SARAIVA LEÃO</text:span><text:span text:style-name="T3">, Analista Judiciário, </text:span><text:span text:style-name="T2">para</text:span><text:span text:style-name="T8"> Campo Grande/MS</text:span><text:span text:style-name="T2">, a fim de participarem do </text:span><text:span text:style-name="T11">Seminário eSocial – Qualidade e Transparência na Gestão Pública</text:span><text:span text:style-name="T2">, no dia 20 de julho de 2017, das 8h às 18h, e </text:span><text:span text:style-name="T11">do Seminário Work Shop: preparação de informações negociais da administração para alimentação de dados dos sistemas para o eSocial – preparação e integração das áreas envolvidas</text:span><text:span text:style-name="T2">, no dia 21 de julho de 2017, das 8h às 17h, naquela cidade;</text:span></text:p>
      <text:p text:style-name="P20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Campo Grande/Recife</text:span><text:span text:style-name="T2">, em favor dos citados servidores, observando-se as seguintes datas: </text:span><text:span text:style-name="T7">19/7/2017</text:span><text:span text:style-name="T2"> (quarta-feira) - ida e </text:span><text:span text:style-name="T8">22/7/2017 </text:span><text:span text:style-name="T2">(sábado) - retorno; </text:span></text:p>
      <text:p text:style-name="P23"/>
      <text:p text:style-name="P6"><text:span text:style-name="T9">III.</text:span><text:span text:style-name="T4"> </text:span><text:span text:style-name="T9">CONCEDER</text:span><text:span text:style-name="T4"> ao referido servidor</text:span><text:span text:style-name="T9"> 3 (três) diárias integrais e 1 (uma) meia diária</text:span><text:span text:style-name="T4">, relativas ao período de 19 a 22/7/2017, bem como </text:span><text:span text:style-name="T9">1 (um) adicional de deslocamento</text:span><text:span text:style-name="T4">, correspondente às localidades de origem e destino.</text:span></text:p>
      <text:p text:style-name="P22"/>
      <text:p text:style-name="P12"><text:span text:style-name="T10">Publique-se. Cumpra-se.</text:span></text:p>
      <text:p text:style-name="P13"/>
      <text:p text:style-name="P11"><text:span text:style-name="T4">Recife, 6 de julho de 2017.</text:span></text:p>
      <text:p text:style-name="P14"/>
      <text:p text:style-name="P3"/>
      <text:p text:style-name="P24"><text:s text:c="20"/><text:span text:style-name="T16">VALDIR JOSÉ SILVA DE CARVALHO</text:span></text:p>
      <text:p text:style-name="P15"><text:span text:style-name="T15"><text:s text:c="32"/>Desembargador Vice-Presidente no exercício </text:span></text:p>
      <text:p text:style-name="P15"><text:soft-page-break/><text:span text:style-name="T15"><text:s text:c="38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10T08:20:00</meta:creation-date>
    <dc:date>2017-07-10T08:20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2" meta:paragraph-count="18" meta:word-count="276" meta:character-count="1867" meta:non-whitespace-character-count="150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