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 text:list-level-position-and-space-mode="label-alignment">
          <style:list-level-label-alignment text:label-followed-by="listtab" fo:margin-left="2.1805in" fo:text-indent="-1.20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 text:list-level-position-and-space-mode="label-alignment">
          <style:list-level-label-alignment text:label-followed-by="listtab" fo:margin-left="2.222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 text:list-level-position-and-space-mode="label-alignment">
          <style:list-level-label-alignment text:label-followed-by="listtab" fo:margin-left="3.722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 text:list-level-position-and-space-mode="label-alignment">
          <style:list-level-label-alignment text:label-followed-by="listtab" fo:margin-left="5.2222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98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986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986in" fo:text-indent="0.9722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top="0.043in" fo:margin-right="0.0986in" fo:text-indent="0.9722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top="0.043in" fo:margin-right="0.0986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986in" fo:text-indent="0.9722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top="0.043in" fo:margin-right="0.0986in" fo:text-indent="0.9722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top="0.0694in" fo:margin-right="0.0986in" fo:text-indent="0.9722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style:font-weight-complex="bold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top="0.0694in" fo:margin-right="0.0986in" fo:text-indent="0.9722in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694in" fo:margin-right="0.0986in" fo:text-indent="0.9722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top="0.043in" fo:margin-right="0.0986in" fo:text-indent="0.9722in"/>
      <style:text-properties style:font-name="Times New Roman" style:font-name-complex="Times New Roman" fo:color="#FF0000" fo:font-size="12pt" style:font-size-asian="12pt" style:font-size-complex="12pt"/>
    </style:style>
    <style:style style:name="P59" style:parent-style-name="Normal" style:family="paragraph">
      <style:paragraph-properties fo:text-align="justify" fo:margin-top="0.043in" fo:margin-right="0.0986in" fo:text-indent="0.9722in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top="0.043in" fo:margin-right="0.0986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top="0.043in" fo:margin-right="0.0986in"/>
    </style:style>
    <style:style style:name="P63" style:parent-style-name="Normal" style:family="paragraph">
      <style:paragraph-properties fo:text-align="center" fo:margin-top="0.043in" fo:margin-right="0.0986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right="0.0986in" fo:text-indent="-0.0312in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fo:margin-right="0.0986in"/>
    </style:style>
    <style:style style:name="P67" style:parent-style-name="Normal" style:family="paragraph">
      <style:paragraph-properties fo:text-align="center" fo:margin-right="0.0986in"/>
    </style:style>
    <style:style style:name="P68" style:parent-style-name="Normal" style:family="paragraph">
      <style:paragraph-properties fo:text-align="center" fo:margin-right="0.0986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183/2022</text:p>
      <text:p text:style-name="P9"/>
      <text:p text:style-name="P10"><text:span text:style-name="T11">A DESEMBARGADORA VICE</text:span>-<text:span text:style-name="T12">PRESIDENTE DO TRIBUNAL REGIONAL DO TRABALHO DA SEXTA REGIÃO</text:span>, no exercício da Presidência, no uso de suas atribuições legais e regimentais, previstas no art. 18, incisos XVI, XXII e XL, do Regimento Interno deste Sexto Regional,<text:s/></text:p>
      <text:p text:style-name="P13"/>
      <text:p text:style-name="P14"><text:span text:style-name="T15">CONSIDERANDO</text:span><text:s/>o previsto no Ato TRT-GP nº 425/2013 e conforme PROAD nº 13827/2022,<text:s/></text:p>
      <text:p text:style-name="P16"/>
      <text:p text:style-name="P17"><text:span text:style-name="T18">R E S O L V E:<text:s/></text:span></text:p>
      <text:p text:style-name="P19"><text:span text:style-name="T20">I. AUTORIZAR</text:span><text:span text:style-name="T21"><text:s/></text:span>o deslocamento<text:s/>da servidora<text:span text:style-name="T22"><text:s/>Marisa Lopes Dourado Cavalcanti Lyra,</text:span><text:s/>ocupante do cargo de<text:s/>Analista<text:s/>Judiciário<text:s/>e da função de<text:s/>Secretária da Corregedoria Regional, para fins de<text:s/>participação no<text:s/><text:span text:style-name="T23">6º FONACOR – Fórum Nacional</text:span><text:span text:style-name="T24"><text:s/>das Corregedorias,</text:span><text:span text:style-name="T25"><text:s/>no dia<text:s/></text:span><text:span text:style-name="T26">15 de agosto de 2022</text:span><text:span text:style-name="T27">,<text:s/></text:span><text:span text:style-name="T28">e no<text:s/></text:span><text:span text:style-name="T29">Encontro dos (as) Secretários (as) das Corregedorias dos Tribunais Regionais do Trabalho</text:span><text:span text:style-name="T30">, no dia<text:s/></text:span><text:span text:style-name="T31">16 de agosto de 2022, ambos em Brasília/</text:span><text:span text:style-name="T32">DF</text:span><text:span text:style-name="T33">;</text:span></text:p>
      <text:p text:style-name="P34"><text:span text:style-name="T35">II. AUTORIZAR</text:span><text:s/><text:span text:style-name="T36">a aquisição de passagens aéreas</text:span><text:s/>relativas ao percurso<text:s/><text:span text:style-name="T37">Recife/Brasília/Recife</text:span>, em favor da citada servidora, observando-se as seguintes datas:<text:span text:style-name="T38"><text:s/>14/08/2022 (domingo) – ida,</text:span><text:s/>em razão da justificativa no sentido da incompatibilidade de horários de voos e do previsto no art. 14, II, do Ato TRT-GP nº 425/2013,<text:span text:style-name="T39"><text:s/>e 16/08/2022 (terça-feira</text:span>)<text:s/><text:span text:style-name="T40">– retorno</text:span>;</text:p>
      <text:p text:style-name="P41"><text:span text:style-name="T42">III. CONCEDER 0</text:span><text:span text:style-name="T43">2</text:span><text:span text:style-name="T44"><text:s/>(</text:span><text:span text:style-name="T45">duas)</text:span><text:span text:style-name="T46"><text:s/>diária</text:span><text:span text:style-name="T47">s</text:span><text:span text:style-name="T48"><text:s/>integra</text:span><text:span text:style-name="T49">is</text:span><text:span text:style-name="T50"><text:s/>e 1 (uma) meia diária</text:span>,<text:span text:style-name="T51"><text:s/>relativas ao período de<text:s/></text:span><text:span text:style-name="T52">1</text:span><text:span text:style-name="T53">4</text:span><text:span text:style-name="T54">/08/2022 a<text:s/></text:span><text:span text:style-name="T55">16</text:span><text:span text:style-name="T56">/08/2022</text:span>, sendo<text:s/>as duas<text:s/>diárias<text:s/>integrais<text:s/>relativas<text:s/>aos<text:s/>pernoites<text:s/>(14/08/2022 e<text:s/>15/08/2022) e,<text:s/>a meia diária,<text:s/>referente ao<text:s/>dia do<text:s/>retorno (16/08/2022), nos termos do art. 2º, incisos I e II, “c” e art. 8º do Ato TRT-GP nº 425/2013, bem como<text:s/><text:span text:style-name="T57">1 (um) adicional de deslocamento</text:span>, correspondente às localidades de origem e de destino, conforme art. 3º do referido Ato.</text:p>
      <text:p text:style-name="P58"/>
      <text:p text:style-name="P59"><text:span text:style-name="T60">Publique-se. Cumpra-se.<text:s/></text:span></text:p>
      <text:p text:style-name="P61"/>
      <text:p text:style-name="P62">Recife,<text:s/>26<text:s/>de julho de 2022.</text:p>
      <text:p text:style-name="P63"/>
      <text:p text:style-name="P64"><text:span text:style-name="T65">NISE PEDROSO LINS DE SOUSA</text:span></text:p>
      <text:p text:style-name="P66">Desembargadora Vice-Presidente,</text:p>
      <text:p text:style-name="P67">no exercício da Presidência do TRT 6ª Região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 text:list-level-position-and-space-mode="label-alignment">
          <style:list-level-label-alignment text:label-followed-by="listtab" fo:margin-left="2.1805in" fo:text-indent="-1.20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 text:list-level-position-and-space-mode="label-alignment">
          <style:list-level-label-alignment text:label-followed-by="listtab" fo:margin-left="2.222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 text:list-level-position-and-space-mode="label-alignment">
          <style:list-level-label-alignment text:label-followed-by="listtab" fo:margin-left="3.722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 text:list-level-position-and-space-mode="label-alignment">
          <style:list-level-label-alignment text:label-followed-by="listtab" fo:margin-left="5.222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gracas</meta:initial-creator>
    <dc:creator>Talita Rodrigues Mendonça</dc:creator>
    <meta:creation-date>2022-07-26T19:46:00Z</meta:creation-date>
    <dc:date>2022-07-26T19:46:00Z</dc:date>
    <meta:print-date>2022-01-18T19:40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98" meta:character-count="1905" meta:row-count="13" meta:non-whitespace-character-count="1610"/>
  </office:meta>
</office:document-meta>
</file>