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2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8" style:family="paragraph" style:parent-style-name="Text_20_body">
      <style:paragraph-properties fo:margin-left="0cm" fo:margin-right="0cm" fo:margin-top="0.423cm" fo:margin-bottom="0.499cm" style:contextual-spacing="false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fo:language="pt" fo:country="BR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16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8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1" fo:font-size="10pt" fo:font-weight="bold" fo:background-color="transparent" style:font-name-asian="Calibri1" style:font-size-asian="10pt" style:font-name-complex="Calibri1" style:font-size-complex="10pt"/>
    </style:style>
    <style:style style:name="P19" style:family="paragraph" style:parent-style-name="Text_20_body">
      <style:paragraph-properties fo:margin-top="0cm" fo:margin-bottom="0.499cm" style:contextual-spacing="false"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fo:font-weight="bold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fo:font-weight="normal" fo:background-color="transparent" loext:char-shading-value="0" style:font-name-asian="Verdana" style:font-weight-asian="normal" style:font-name-complex="Verdana" style:font-weight-complex="normal"/>
    </style:style>
    <style:style style:name="T5" style:family="text">
      <style:text-properties style:use-window-font-color="true" loext:opacity="0%" fo:font-weight="normal" fo:background-color="transparent" loext:char-shading-value="0" style:font-name-asian="Verdana" style:font-name-complex="Verdana"/>
    </style:style>
    <style:style style:name="T6" style:family="text">
      <style:text-properties fo:font-variant="normal" fo:text-transform="none" fo:color="#000000" loext:opacity="100%" fo:letter-spacing="normal" fo:font-style="normal" fo:font-weight="bold" fo:background-color="transparent" loext:char-shading-value="0" style:font-name-asian="Verdana" style:font-weight-asian="bold" style:font-name-complex="Verdana" style:font-weight-complex="bold"/>
    </style:style>
    <style:style style:name="T7" style:family="text">
      <style:text-properties fo:color="#000000" loext:opacity="100%" fo:font-weight="normal" fo:background-color="transparent" loext:char-shading-value="0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2"/>
      <text:p text:style-name="P12"><text:s text:c="4"/><text:tab/><text:tab/>ORDEM DE SERVIÇO TRT6 – GP nº <text:s/>183/2021</text:p>
      <text:p text:style-name="P13"><text:tab/><text:tab/><text:tab/><text:tab/></text:p>
      <text:p text:style-name="P2"/>
      <text:p text:style-name="P2"/>
      <text:p text:style-name="P11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19132/2021,</text:span></text:p>
      <text:p text:style-name="P3"><text:tab/></text:p>
      <text:p text:style-name="P4"/>
      <text:p text:style-name="P5"/>
      <text:p text:style-name="P15"><text:span text:style-name="T2"><text:tab/></text:span><text:span text:style-name="T1">R <text:s text:c="3"/>E <text:s text:c="4"/>S <text:s text:c="3"/>O <text:s text:c="4"/>L <text:s text:c="4"/>V <text:s text:c="4"/>E :</text:span></text:p>
      <text:p text:style-name="P13"><text:tab/><text:tab/><text:tab/></text:p>
      <text:p text:style-name="P14"><text:s/></text:p>
      <text:p text:style-name="P6"><text:span text:style-name="T3">I - REMOVER </text:span><text:span text:style-name="T4">o</text:span><text:span text:style-name="T5"> servidor</text:span><text:span text:style-name="T3"> </text:span><text:span text:style-name="T6">SHARLES DE OLIVEIRA SIQUEIRA</text:span><text:span text:style-name="T7">,</text:span><text:span text:style-name="T5"> ocupante do cargo de Técnico Judiciário, Área Administrativa, do Gabinete do Desembargador José Luciano Alexo da Silva para a Secretaria de Gestão de Pessoas – aguardando lotação definitiva;</text:span></text:p>
      <text:p text:style-name="P6"><text:span text:style-name="T3">II – REMOVER </text:span><text:span text:style-name="T4">a </text:span><text:span text:style-name="T5">servidora</text:span><text:span text:style-name="T3"> </text:span><text:span text:style-name="T6">AMANDA E SOUZA FERRAREIS</text:span><text:span text:style-name="T7">,</text:span><text:span text:style-name="T5"> ocupante do cargo de Analista Judiciário, Área Judiciária, </text:span><text:span text:style-name="T4">da Secretaria de Gestão de Pessoas – aguardando lotação definitiva, <text:s text:c="2"/></text:span><text:span text:style-name="T5">para o Gabinete do Desembargador José Luciano Alexo da Silva.</text:span></text:p>
      <text:p text:style-name="P7">Esta Ordem de Serviço produz efeitos a partir desta data.</text:p>
      <text:p text:style-name="P16">Dê-se ciência e cumpra-se.</text:p>
      <text:p text:style-name="P17">Recife, 12 de novembro de 2021.</text:p>
      <text:p text:style-name="P18">MARIA CLARA SABOYA ALBUQUERQUE BERNARDINO </text:p>
      <text:p text:style-name="P8">Desembargadora Presidente do TRT da 6ª Região        </text:p>
      <text:p text:style-name="P19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4T20:04:32.99</dc:date>
    <meta:generator>LibreOffice/7.1.2.2$Windows_X86_64 LibreOffice_project/8a45595d069ef5570103caea1b71cc9d82b2aae4</meta:generator>
    <meta:editing-duration>PT02H48M34S</meta:editing-duration>
    <meta:editing-cycles>26</meta:editing-cycles>
    <dc:creator>dirce druciak</dc:creator>
    <meta:document-statistic meta:table-count="0" meta:image-count="0" meta:object-count="1" meta:page-count="1" meta:paragraph-count="20" meta:word-count="161" meta:character-count="1064" meta:non-whitespace-character-count="861"/>
  </office:meta>
</office:document-meta>
</file>