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4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21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2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8" style:family="text">
      <style:text-properties fo:font-weight="normal" style:font-weight-asian="normal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list xml:id="list110885800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3" text:outline-level="2"><text:span text:style-name="T2"><text:s text:c="12"/></text:span><text:span text:style-name="T4">ORDEM DE SERVIÇO TRT – GP nº 183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7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21"/>
      <text:p text:style-name="P10"><text:span text:style-name="T2">CONSIDERANDO </text:span><text:span text:style-name="T5">o previsto no ATO TRT-GP nº 425/2013, e conforme o PROAD n</text:span><text:span text:style-name="T9">o</text:span><text:span text:style-name="T5"> 11707/2019,</text:span></text:p>
      <text:p text:style-name="P11"/>
      <text:p text:style-name="P11"/>
      <text:p text:style-name="P17"><text:span text:style-name="T2">R E S O LV E:</text:span></text:p>
      <text:p text:style-name="P11"/>
      <text:p text:style-name="P11"/>
      <text:p text:style-name="P8"><text:span text:style-name="T2">I. AUTORIZAR </text:span><text:span text:style-name="T5">o deslocamento dos servidores </text:span><text:span text:style-name="T1">ALESSANDRO ALCIDES DE SOUZA</text:span><text:span text:style-name="T5">, Analista Judiciário, e </text:span><text:span text:style-name="T1">PAULO ROBERTO GONÇALVES CERQUEIRA</text:span><text:span text:style-name="T5">, Requisitado/Assessor de Gabinete de Desembargador, para</text:span><text:span text:style-name="T1"> Brasília/DF</text:span><text:span text:style-name="T5">, a fim de participarem do </text:span><text:span text:style-name="T7">Workshop de Desenvolvimento Colaborativo de Modelos de Inteligência Artificial – Uma abordagem com uso do SINAPSES</text:span><text:span text:style-name="T5">, que será realizado no dia 31 de julho de 2019, das 9h às 18h;</text:span></text:p>
      <text:p text:style-name="P6"/>
      <text:p text:style-name="P9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Brasília/Recife</text:span><text:span text:style-name="T5"> em favor dos servidores supracitados, observando-se as seguintes datas: </text:span><text:span text:style-name="T1">30/7/2019</text:span><text:span text:style-name="T5"> (terça-feira) - ida e </text:span><text:span text:style-name="T1">31/7/2019</text:span><text:span text:style-name="T5"> (quarta-feira) - retorno;</text:span></text:p>
      <text:p text:style-name="P22"><text:span text:style-name="T3">III. CONCEDER </text:span><text:span text:style-name="T6">aos servidores</text:span><text:span text:style-name="T3"> 1 (uma) <text:s/>diária integral e 1 (uma) meia diária</text:span><text:span text:style-name="T6">, referentes aos dias 30 e 31/7/2019, bem como </text:span><text:span text:style-name="T3">1 (um) adicional de deslocamento</text:span><text:span text:style-name="T6">, correspondente às localidades de origem e destino. </text:span></text:p>
      <text:p text:style-name="P12"/>
      <text:p text:style-name="P18"><text:span text:style-name="T2">Publique-se. Cumpra-se.</text:span></text:p>
      <text:p text:style-name="P14"/>
      <text:p text:style-name="P16"><text:span text:style-name="T5">Recife, 5 de julho de 2019.</text:span></text:p>
      <text:p text:style-name="P13"/>
      <text:p text:style-name="P15"/>
      <text:p text:style-name="P23"><text:span text:style-name="T10"><text:s text:c="7"/>VALDIR JOSÉ SILVA DE CARVALHO</text:span></text:p>
      <text:p text:style-name="P19"><text:span text:style-name="T11"><text:s text:c="37"/></text:span><text:span text:style-name="T12">Desembargador Presidente do TRT da 6ª Região</text:span></text:p>
      <text:p text:style-name="P19"><text:span text:style-name="T12"><text:s text:c="58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7-08T15:57:00</meta:creation-date>
    <dc:date>2019-07-08T15:57:00</dc:date>
    <meta:print-date>2018-09-27T08:40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15" meta:character-count="1526" meta:non-whitespace-character-count="1206"/>
    <meta:generator>LibreOffice/6.0.0.3$Windows_X86_64 LibreOffice_project/64a0f66915f38c6217de274f0aa8e15618924765</meta:generator>
    <meta:user-defined meta:name="Operator">adrianam</meta:user-defined>
  </office:meta>
</office:document-meta>
</file>