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Times New Roman2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 style:master-page-name="Standard">
      <style:paragraph-properties fo:margin-left="1cm" fo:margin-right="1.499cm" fo:text-align="start" style:justify-single-word="false" fo:orphans="2" fo:widows="2" fo:text-indent="3cm" style:auto-text-indent="false" style:page-number="auto" style:vertical-align="auto">
        <style:tab-stops>
          <style:tab-stop style:position="2.54cm"/>
        </style:tab-stops>
      </style:paragraph-properties>
      <style:text-properties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3" style:family="paragraph" style:parent-style-name="Standard">
      <style:paragraph-properties fo:margin-left="1cm" fo:margin-right="-0.002cm" fo:text-indent="0cm" style:auto-text-indent="false">
        <style:tab-stops>
          <style:tab-stop style:position="3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14" style:family="paragraph" style:parent-style-name="Standard">
      <style:paragraph-properties fo:margin-left="4.001cm" fo:margin-right="-0.002cm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5" style:family="paragraph" style:parent-style-name="Standard">
      <style:paragraph-properties fo:margin-left="0.25cm" fo:margin-right="1.501cm" fo:text-align="center" style:justify-single-word="false" fo:text-indent="3.75cm" style:auto-text-indent="false"/>
      <style:text-properties style:font-name="Times New Roman1" fo:font-size="11pt" style:text-underline-style="solid" style:text-underline-width="auto" style:text-underline-color="font-color" style:font-size-asian="11pt" style:language-asian="pt" style:country-asian="BR" style:font-size-complex="11pt"/>
    </style:style>
    <style:style style:name="P16" style:family="paragraph" style:parent-style-name="Standard">
      <style:paragraph-properties fo:margin-left="1cm" fo:margin-right="1.501cm" fo:text-align="center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Heading_20_2">
      <style:paragraph-properties fo:margin-left="1cm" fo:margin-right="1.499cm" fo:text-indent="3cm" style:auto-text-indent="false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Padrão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15.503cm"/>
        </style:tab-stops>
      </style:paragraph-properties>
    </style:style>
    <style:style style:name="P21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style:font-size-asian="12pt" style:language-asian="pt" style:country-asian="BR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5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8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9" style:family="text">
      <style:text-properties fo:color="#000000" style:font-name="Times New Roman1" fo:font-size="12pt" style:font-size-asian="12pt" style:font-size-complex="12pt"/>
    </style:style>
    <style:style style:name="T10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1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3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h text:style-name="P17" text:outline-level="2"><text:span text:style-name="T3">ORDEM DE SERVIÇO TRT – GP nº 183/2017</text:span></text:h>
      <text:p text:style-name="P1"/>
      <text:p text:style-name="P1"/>
      <text:p text:style-name="P20"><text:span text:style-name="T12">O DESEMBARGADOR VICE-PRESIDENTE NO EXERCÍCIO DA PRESIDÊNCIA DO TRIBUNAL REGIONAL DO TRABALHO DA SEXTA REGIÃO</text:span><text:span text:style-name="T9">,</text:span><text:span text:style-name="T1"> no uso de suas atribuições legais e regimentais, previstas no art. 24, incisos XVI, XXII e XL, do Regimento Interno deste Sexto Regional,</text:span></text:p>
      <text:p text:style-name="P2"/>
      <text:p text:style-name="P7"><text:span text:style-name="T5">CONSIDERANDO </text:span><text:span text:style-name="T2">o previsto no ATO TRT-GP nº 425/2013 e conforme Portaria TRT-GCR nº 120/2017 da Corregedoria do TRT da 6ª Região,</text:span></text:p>
      <text:p text:style-name="P5"/>
      <text:p text:style-name="P5"/>
      <text:p text:style-name="P8"><text:span text:style-name="T5">R E S O L V E:</text:span></text:p>
      <text:p text:style-name="P6"/>
      <text:p text:style-name="P6"/>
      <text:p text:style-name="P8"><text:span text:style-name="T5">AUTORIZAR </text:span><text:span text:style-name="T2">a aquisição de </text:span><text:span text:style-name="T5">passagens aéreas</text:span><text:span text:style-name="T2"> referentes ao percurso </text:span><text:span text:style-name="T4">Re</text:span><text:span text:style-name="T5">cife/Petrolina/Recife</text:span><text:span text:style-name="T2"> em favor do Ex</text:span><text:span text:style-name="T13">mo </text:span><text:span text:style-name="T2">Juiz do Trabalho Substituto </text:span><text:span text:style-name="T4">LUIS GUILHERME SILVA ROBAZZI</text:span><text:span text:style-name="T2">, em razão de seu deslocamento para </text:span><text:span text:style-name="T4">Petrolina/PE</text:span><text:span text:style-name="T2">, a fim de atuar na 3ª Vara do Trabalho daquela cidade, observando-se as seguintes datas: </text:span><text:span text:style-name="T4">10/7/2017</text:span><text:span text:style-name="T2"> (segunda-feira) - ida e </text:span><text:span text:style-name="T4">13/7/2017</text:span><text:span text:style-name="T2"> (quinta-feira) - retorno; </text:span><text:span text:style-name="T4">17/7/2017</text:span><text:span text:style-name="T2"> (segunda-feira) - ida e </text:span><text:span text:style-name="T4">20/7/2017</text:span><text:span text:style-name="T2"> (quinta-feira) - retorno.</text:span></text:p>
      <text:p text:style-name="P3"/>
      <text:p text:style-name="P9"><text:span text:style-name="T5">Publique-se. Cumpra-se.</text:span></text:p>
      <text:p text:style-name="P4"/>
      <text:p text:style-name="P7"><text:span text:style-name="T2">Recife, 4 de julho de 2017.</text:span></text:p>
      <text:p text:style-name="P2"/>
      <text:p text:style-name="P2"/>
      <text:p text:style-name="P21"><text:span text:style-name="T11"><text:s text:c="3"/></text:span><text:span text:style-name="T6"><text:s text:c="25"/></text:span><text:span text:style-name="T11">VALDIR JOSÉ SILVA DE CARVALHO</text:span></text:p>
      <text:p text:style-name="P11"><text:span text:style-name="T10"><text:s text:c="37"/>Desembargador Vice-Presidente no exercício </text:span></text:p>
      <text:p text:style-name="P11"><text:span text:style-name="T10"><text:s text:c="43"/>da Presidência do TRT da 6ª Região</text:span></text:p>
      <text:p text:style-name="P12"/>
      <text:p text:style-name="P13"/>
      <text:p text:style-name="P14"/>
      <text:p text:style-name="P2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Times New Roman2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Verdana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Verdana Greek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CE" style:font-size-complex="8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pt" style:country-asian="BR" style:font-name-complex="Verdana C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7-05T10:18:00</meta:creation-date>
    <dc:date>2017-07-05T10:18:00</dc:date>
    <meta:print-date>2017-02-15T08:20:00</meta:print-date>
    <meta:editing-cycles>2</meta:editing-cycles>
    <meta:editing-duration>P0D</meta:editing-duration>
    <meta:document-statistic meta:table-count="0" meta:image-count="1" meta:object-count="0" meta:page-count="1" meta:paragraph-count="15" meta:word-count="173" meta:character-count="1229" meta:non-whitespace-character-count="959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