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6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7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8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9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size-complex="10pt"/>
    </style:style>
    <style:style style:name="P10" style:family="paragraph" style:parent-style-name="Standard">
      <style:paragraph-properties fo:margin-left="0cm" fo:margin-right="1.531cm" fo:text-align="justify" style:justify-single-word="false" fo:text-indent="3.175cm" style:auto-text-indent="false">
        <style:tab-stops>
          <style:tab-stop style:position="6.985cm"/>
        </style:tab-stops>
      </style:paragraph-properties>
    </style:style>
    <style:style style:name="P11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12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13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-complex="Arial"/>
    </style:style>
    <style:style style:name="P14" style:family="paragraph" style:parent-style-name="Header" style:master-page-name="Standard">
      <style:paragraph-properties fo:text-align="center" style:justify-single-word="false" style:page-number="auto"/>
    </style:style>
    <style:style style:name="P15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2" style:family="text">
      <style:text-properties style:font-name="Verdana" fo:font-size="10pt" fo:font-weight="bold" style:font-size-asian="10pt" style:font-weight-asian="bold" style:font-name-complex="Courier New"/>
    </style:style>
    <style:style style:name="T3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4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5" style:family="text">
      <style:text-properties style:font-name="Verdana" fo:font-size="10pt" style:font-size-asian="10pt" style:font-name-complex="Courier New"/>
    </style:style>
    <style:style style:name="T6" style:family="text">
      <style:text-properties style:font-name="Verdana" fo:font-size="10pt" style:font-size-asian="10pt" style:font-name-complex="Courier New" style:font-size-complex="10pt"/>
    </style:style>
    <style:style style:name="T7" style:family="text">
      <style:text-properties style:font-name="Verdana" fo:font-size="10pt" style:font-size-asian="10pt" style:font-name-complex="Arial"/>
    </style:style>
    <style:style style:name="T8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9" style:family="text">
      <style:text-properties style:font-name="Verdana" fo:font-size="10pt" style:font-name-asian="Verdana" style:font-size-asian="10pt" style:font-name-complex="Verdana" style:font-size-complex="10pt"/>
    </style:style>
    <style:style style:name="T10" style:family="text">
      <style:text-properties style:font-name-complex="Courier New"/>
    </style:style>
    <style:style style:name="T11" style:family="text">
      <style:text-properties style:font-name-asian="Verdana" style:font-name-complex="Verdana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s1" text:anchor-type="as-char" svg:width="2.088cm" svg:height="2.088cm" draw:z-index="0"><draw:image xlink:href="Pictures/10000000000000E1000000EB0E9A5793.png" xlink:type="simple" xlink:show="embed" xlink:actuate="onLoad"/></draw:frame></text:p>
      <text:p text:style-name="P11">PODER JUDICIÁRIO</text:p>
      <text:p text:style-name="P11">JUSTIÇA DO TRABALHO</text:p>
      <text:p text:style-name="P11">TRIBUNAL REGIONAL DO TRABALHO – SEXTA REGIÃO</text:p>
      <text:p text:style-name="P12">Gabinete da Presidência</text:p>
      <text:p text:style-name="Standard"/>
      <text:p text:style-name="P1"/>
      <text:p text:style-name="P3"><text:span text:style-name="T1">ORDEM DE SERVIÇO TRT GP n.º 182/2018</text:span></text:p>
      <text:p text:style-name="P2"/>
      <text:p text:style-name="P2"/>
      <text:p text:style-name="P15"><text:span text:style-name="T2">O DESEMBARGADOR PRESIDENTE DO TRIBUNAL REGIONAL DO TRABALHO DA SEXTA REGIÃO, </text:span><text:span text:style-name="T5">no uso de suas atribuições legais e regimentais, tendo em vista o que consta do PROAD. TRT n.º 11332/2018</text:span></text:p>
      <text:p text:style-name="P13"/>
      <text:p text:style-name="P13"/>
      <text:p text:style-name="P4"><text:span text:style-name="T3">R E S O L V E, </text:span><text:span text:style-name="T8">ad referendum,</text:span></text:p>
      <text:p text:style-name="P5"/>
      <text:p text:style-name="P5"/>
      <text:p text:style-name="P5"/>
      <text:p text:style-name="P15"><text:span text:style-name="T2">Autorizar </text:span><text:span text:style-name="T5">o Desembargador </text:span><text:span text:style-name="T2">ANDRÉ GENN DE ASSUNÇÃO BARROS</text:span><text:span text:style-name="T5"> a compensar, nos dias 28, 29, 30, 31/5 e 1º/6/2018, os 5 (cinco) dias em que, embora em gozo de férias, compareceu à sessão de julgamento, com fundamento no </text:span><text:span text:style-name="T7">§2º </text:span><text:span text:style-name="T5">do art. 31 do Regimento Interno deste Tribunal.</text:span></text:p>
      <text:p text:style-name="P6"/>
      <text:p text:style-name="P6">Dê-se ciência e cumpra-se.</text:p>
      <text:p text:style-name="P6">Publique-se.</text:p>
      <text:p text:style-name="P6"/>
      <text:p text:style-name="P4"><text:span text:style-name="T6">Recife, 24 de maio de 2018.</text:span></text:p>
      <text:p text:style-name="P8"/>
      <text:p text:style-name="P8"/>
      <text:p text:style-name="P8"/>
      <text:p text:style-name="P10"><text:span text:style-name="T4"><text:s/></text:span><text:span text:style-name="T3">DIONE NUNES FURTADO DA SILVA </text:span></text:p>
      <text:p text:style-name="P7"><text:span text:style-name="T9"><text:s text:c="19"/></text:span><text:span text:style-name="T6">Desembargadora Corregedora do TRT da 6ª Região,</text:span></text:p>
      <text:p text:style-name="P9"><text:span text:style-name="T11"><text:s text:c="33"/></text:span><text:span text:style-name="T10">no exercício da Presidência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RT6</meta:initial-creator>
    <meta:creation-date>2018-05-28T09:48:00</meta:creation-date>
    <dc:creator>gerci</dc:creator>
    <dc:date>2018-05-28T09:48:00</dc:date>
    <meta:print-date>2018-05-24T16:19:00</meta:print-date>
    <meta:editing-cycles>2</meta:editing-cycles>
    <meta:editing-duration>PT1M</meta:editing-duration>
    <meta:document-statistic meta:table-count="0" meta:image-count="1" meta:object-count="0" meta:page-count="1" meta:paragraph-count="15" meta:word-count="133" meta:character-count="834" meta:non-whitespace-character-count="660"/>
    <meta:generator>LibreOffice/4.0.1.2$Windows_x86 LibreOffice_project/84102822e3d61eb989ddd325abf1ac077904985</meta:generator>
  </office:meta>
</office:document-meta>
</file>