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B660000160DF0E56E3D.wmf"/>
  <manifest:file-entry manifest:media-type="" manifest:full-path="Pictures/2000000700000BA8000015F7BF401C05.wmf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-Roman" svg:font-family="Times-Roman, 'Times New Roman'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1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5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8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Times-Roman" style:font-weight-complex="bold"/>
    </style:style>
    <style:style style:name="T5" style:family="text">
      <style:text-properties style:font-name="Verdana" fo:font-size="10pt" style:font-size-asian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weight-complex="bold"/>
    </style:style>
    <style:style style:name="T8" style:family="text">
      <style:text-properties style:font-name="Verdana" fo:font-size="10pt" style:font-size-asian="10pt" style:font-name-complex="Arial"/>
    </style:style>
    <style:style style:name="T9" style:family="text">
      <style:text-properties style:font-name="Verdana" fo:font-size="10pt" style:font-size-asian="10pt" style:font-name-complex="Times-Roman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text-position="super 58%" style:font-name="Verdana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54"/><draw:frame draw:style-name="fr1" draw:name="figura1" text:anchor-type="as-char" svg:width="2.088cm" svg:height="2.088cm" draw:z-index="0"><draw:image xlink:href="Pictures/10000000000000E1000000EB0E9A5793.png" xlink:type="simple" xlink:show="embed" xlink:actuate="onLoad"/></draw:frame> <text:s text:c="20"/><draw:frame draw:style-name="fr1" draw:name="figura2" text:anchor-type="as-char" svg:width="1.591cm" svg:height="2.228cm" draw:z-index="1"><draw:image xlink:href="Pictures/2000000700000BA8000015F7BF401C05.wmf" xlink:type="simple" xlink:show="embed" xlink:actuate="onLoad"/></draw:frame><draw:frame draw:style-name="fr1" draw:name="figura3" text:anchor-type="as-char" svg:width="1.545cm" svg:height="2.23cm" draw:z-index="2"><draw:image xlink:href="Pictures/2000000700000B660000160DF0E56E3D.wmf" xlink:type="simple" xlink:show="embed" xlink:actuate="onLoad"/></draw:frame> <text:s text:c="3"/></text:p>
      <text:p text:style-name="P12">PODER JUDICIÁRIO</text:p>
      <text:p text:style-name="P12">JUSTIÇA DO TRABALHO</text:p>
      <text:p text:style-name="P12">TRIBUNAL REGIONAL DO TRABALHO – SEXTA REGIÃO</text:p>
      <text:p text:style-name="P13">Gabinete da Presidência</text:p>
      <text:p text:style-name="Standard"/>
      <text:p text:style-name="Standard"/>
      <text:p text:style-name="P1"/>
      <text:p text:style-name="P3"><text:span text:style-name="T1">ORDEM DE SERVIÇO TRT6 GP n.º 181/2022</text:span><text:span text:style-name="T3"> (*)</text:span></text:p>
      <text:p text:style-name="P2"/>
      <text:p text:style-name="P2"/>
      <text:p text:style-name="P7"><text:span text:style-name="T2">A DESEMBARGADORA VICE-PRESIDENTE DO TRIBUNAL REGIONAL DO TRABALHO DA SEXTA REGIÃO, NO EXERCÍCIO DA PRESIDÊNCIA </text:span><text:span text:style-name="T7">e</text:span><text:span text:style-name="T6"> no uso de suas atribuições legais e regimentais, tendo em vista o que consta do PROAD n.º 14004/2022,</text:span></text:p>
      <text:p text:style-name="P14"/>
      <text:p text:style-name="P14"/>
      <text:p text:style-name="P4"><text:span text:style-name="T3">R E S O L V E, </text:span><text:span text:style-name="T10">ad referendum </text:span><text:span text:style-name="T3">do E. Tribunal Pleno</text:span><text:span text:style-name="T10">,</text:span></text:p>
      <text:p text:style-name="P5"/>
      <text:p text:style-name="P5"/>
      <text:p text:style-name="P5"/>
      <text:p text:style-name="P15"><text:span text:style-name="T6">AUTORIZAR o </text:span><text:span text:style-name="T8">Exmo. Juiz </text:span><text:span text:style-name="T2">Edmilson Alves da Silva</text:span><text:span text:style-name="T6">, Titular da 22ª Vara do Trabalho do Recife (Convocado no Gabinete da Desembargadora Ana Cláudia Petruccelli de Lima), a compensar, </text:span><text:span text:style-name="T9">nos dias </text:span><text:span text:style-name="T4">28 e 29/7/2022</text:span><text:span text:style-name="T6">, 2 (dois) dias </text:span><text:span text:style-name="T9">trabalhados durante o recesso forense, </text:span><text:span text:style-name="T6">com fundamento no</text:span><text:span text:style-name="T9"> art.</text:span><text:span text:style-name="T8"> 23, II, “h” do Regimento Interno</text:span><text:span text:style-name="T9"> deste Tribunal, </text:span><text:span text:style-name="T5">e no art. 5º da Ordem de Serviço TRT6 GP n</text:span><text:span text:style-name="T11">o</text:span><text:span text:style-name="T5"> 50/2020.</text:span></text:p>
      <text:p text:style-name="P6"/>
      <text:p text:style-name="P8">Dê-se ciência e cumpra-se.</text:p>
      <text:p text:style-name="P9">Publique-se.</text:p>
      <text:p text:style-name="P9"/>
      <text:p text:style-name="P9"/>
      <text:p text:style-name="P9">Recife, 25 de julho de 2022.</text:p>
      <text:p text:style-name="P10"/>
      <text:p text:style-name="P10"/>
      <text:p text:style-name="P17"><text:s text:c="24"/>NISE PEDROSO LINS DE SOUSA</text:p>
      <text:p text:style-name="P11"><text:s text:c="19"/>Desembargadora Vice-Presidente do TRT da 6ª Região,</text:p>
      <text:p text:style-name="P11"><text:s text:c="36"/>no exercício da Presidência</text:p>
      <text:p text:style-name="P11"><text:s text:c="37"/></text:p>
      <text:p text:style-name="P11"><text:s text:c="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(*) Republicada por haver saído com erro materi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-Roman" svg:font-family="Times-Roman, 'Times New Roman'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/>
    </style:style>
    <style:style style:name="_20_Char_20_Char" style:display-name=" Char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</dc:title>
    <meta:initial-creator>TRT6</meta:initial-creator>
    <meta:creation-date>2022-07-27T13:25:00</meta:creation-date>
    <dc:creator>asc</dc:creator>
    <dc:date>2022-07-27T13:26:00</dc:date>
    <meta:print-date>2022-06-17T13:38:00</meta:print-date>
    <meta:editing-cycles>3</meta:editing-cycles>
    <meta:editing-duration>PT00H05M00S</meta:editing-duration>
    <meta:generator>OpenOffice/4.1.5$Win32 OpenOffice.org_project/415m1$Build-9789</meta:generator>
    <meta:document-statistic meta:table-count="0" meta:image-count="3" meta:object-count="0" meta:page-count="1" meta:paragraph-count="18" meta:word-count="170" meta:character-count="1207"/>
  </office:meta>
</office:document-meta>
</file>