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" style:family="paragraph" style:parent-style-name="Heading_20_2" style:list-style-name="WWNum1">
      <style:paragraph-properties fo:margin-left="1.249cm" fo:margin-right="1.499cm" fo:text-indent="0cm" style:auto-text-indent="false" style:writing-mode="lr-tb"/>
      <style:text-properties style:font-name="Times New Roman" fo:font-size="11pt" fo:language="pt" fo:country="BR" fo:font-weight="normal" style:font-size-asian="11pt" style:language-asian="ar" style:country-asian="SA" style:font-weight-asian="normal" style:font-name-complex="Times New Roman1" style:font-size-complex="11pt" style:language-complex="ar" style:country-complex="SA" style:font-weight-complex="bold"/>
    </style:style>
    <style:style style:name="P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6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7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9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20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8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9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0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list xml:id="list127298028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" text:outline-level="2"><text:span text:style-name="T2"><text:s text:c="16"/></text:span></text:h>
                                        </text:list-item>
                                        <text:list-item>
                                          <text:h text:style-name="P1" text:outline-level="2"><text:span text:style-name="T2"><text:s text:c="10"/></text:span><text:span text:style-name="T3">ORDEM DE SERVIÇO TRT – GP nº 181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9"/>
      <text:p text:style-name="P16"><text:span text:style-name="T2">O DESEMBARGADOR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6"/>
      <text:p text:style-name="P19"><text:span text:style-name="T2">CONSIDERANDO </text:span><text:span text:style-name="T4">o previsto no ATO TRT-GP nº 425/2013 e conforme PROAD nº 12406/2019,</text:span></text:p>
      <text:p text:style-name="P20"/>
      <text:p text:style-name="P21"/>
      <text:p text:style-name="P14"><text:span text:style-name="T2">R E S O LV E:</text:span></text:p>
      <text:p text:style-name="P10"/>
      <text:p text:style-name="P10"/>
      <text:p text:style-name="P17"><text:span text:style-name="T2">CONCEDER </text:span><text:span text:style-name="T5">ao desembargador </text:span><text:span text:style-name="T2">PAULO DIAS DE ALCÂNTARA</text:span><text:span text:style-name="T5"> </text:span><text:span text:style-name="T1">1 (uma) meia diária</text:span><text:span text:style-name="T4">, em razão de seu deslocamento, em veículo oficial, à cidade de </text:span><text:span text:style-name="T1">Caruaru/PE</text:span><text:span text:style-name="T4">, no dia </text:span><text:span text:style-name="T1">11/7/2019</text:span><text:span text:style-name="T4"> (quinta-feira), com retorno ao Recife no mesmo dia, para participar de reunião sobre “Termo de Cooperação para o Fortalecimento do Conselho Tutelar”, a convite do Juiz Titular da Vara Regional da Infância e Juventude da 7ª Circunscrição Judiciária.</text:span></text:p>
      <text:p text:style-name="P18"><text:span text:style-name="T4"><text:s text:c="2"/></text:span></text:p>
      <text:p text:style-name="P15"><text:span text:style-name="T2">Publique-se. Cumpra-se.</text:span></text:p>
      <text:p text:style-name="P12"/>
      <text:p text:style-name="P13"><text:span text:style-name="T4">Recife, 4 de julho de 2019.</text:span></text:p>
      <text:p text:style-name="P11"/>
      <text:p text:style-name="P13"><text:span text:style-name="T4"><text:s/></text:span></text:p>
      <text:p text:style-name="P5"><text:span text:style-name="T7"><text:s text:c="7"/>VALDIR JOSÉ SILVA DE CARVALHO</text:span></text:p>
      <text:p text:style-name="P22"><text:span text:style-name="T8"><text:s text:c="40"/>Desembargador Presidente do TRT da 6ª Região <text:s/></text:span></text:p>
      <text:p text:style-name="P23"/>
      <text:list xml:id="list92146260817068" text:continue-numbering="true" text:style-name="WWNum1">
        <text:list-item>
          <text:list>
            <text:list-item>
              <text:h text:style-name="P2" text:outline-level="2"/>
            </text:list-item>
          </text:list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7-08T10:47:00</meta:creation-date>
    <dc:date>2019-07-08T10:47:00</dc:date>
    <meta:print-date>2019-05-10T09:05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158" meta:character-count="1060" meta:non-whitespace-character-count="833"/>
    <meta:generator>LibreOffice/6.0.0.3$Windows_X86_64 LibreOffice_project/64a0f66915f38c6217de274f0aa8e15618924765</meta:generator>
    <meta:user-defined meta:name="Operator">adrianam</meta:user-defined>
  </office:meta>
</office:document-meta>
</file>