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3" style:family="paragraph" style:parent-style-name="Standard">
      <style:paragraph-properties fo:margin-left="0cm" fo:margin-right="0.587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7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 style:font-weight-complex="bold"/>
    </style:style>
    <style:style style:name="P8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Courier New" style:font-size-complex="12pt"/>
    </style:style>
    <style:style style:name="P9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10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11" style:family="paragraph" style:parent-style-name="Standard">
      <style:paragraph-properties fo:margin-left="0cm" fo:margin-right="-0.071cm" fo:text-align="center" style:justify-single-word="false" fo:text-indent="0cm" style:auto-text-indent="false"/>
    </style:style>
    <style:style style:name="P12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style:font-name-complex="Times New Roman1"/>
    </style:style>
    <style:style style:name="P13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P14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T1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T2" style:family="text">
      <style:text-properties style:font-name="Bookman Old Style" fo:font-size="12pt" style:font-size-asian="12pt" style:font-name-complex="Bookman Old Style" style:font-size-complex="12pt"/>
    </style:style>
    <style:style style:name="T3" style:family="text">
      <style:text-properties style:font-name="Bookman Old Style" fo:font-size="12pt" style:font-size-asian="12pt" style:font-name-complex="Bookman Old Style" style:font-size-complex="12pt" style:font-weight-complex="bold"/>
    </style:style>
    <style:style style:name="T4" style:family="text">
      <style:text-properties style:font-name="Bookman Old Style" fo:font-size="12pt" style:font-size-asian="12pt" style:font-name-complex="Courier New" style:font-size-complex="12pt"/>
    </style:style>
    <style:style style:name="T5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6" style:family="text"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T7" style:family="text"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ORDEM DE SERVIÇO TRT-GP nº 181/2018 (*)</text:span></text:p>
      <text:p text:style-name="P6"/>
      <text:p text:style-name="P5"><text:span text:style-name="T2"><text:tab/><text:tab/></text:span><text:span text:style-name="T5">A </text:span><text:span text:style-name="T6">DESEMBARGADORA CORREGEDORA DO TRIBUNAL REGIONAL DO TRABALHO DA SEXTA REGIÃO</text:span><text:span text:style-name="T2">, no exercício da Presidência, no uso de suas atribuições legais e regimentais,</text:span></text:p>
      <text:p text:style-name="P6"/>
      <text:p text:style-name="P5"><text:span text:style-name="T2"><text:tab/><text:tab/></text:span><text:span text:style-name="T6">CONSIDERANDO</text:span><text:span text:style-name="T2"> a continuidade do movimento paredista decretado pela categoria dos caminhoneiros em todo o país e a persistência dos transtornos resultantes do desabastecimento dos postos de combustíveis e fechamentos de vias, conforme especificado na Ordem de Serviço TRT-GP nº 178/2018</text:span><text:span text:style-name="T4">;</text:span></text:p>
      <text:p text:style-name="P8"/>
      <text:p text:style-name="P5"><text:span text:style-name="T4"><text:tab/><text:tab/></text:span><text:span text:style-name="T7">CONSIDERANDO</text:span><text:span text:style-name="T4"> a impossibilidade de desenvolvimento regular das atividades em todas as unidades administrativas e judiciais vinculadas a este Regional;</text:span></text:p>
      <text:p text:style-name="P8"/>
      <text:p text:style-name="P5"><text:span text:style-name="T4"><text:tab/><text:tab/></text:span><text:span text:style-name="T7">CONSIDERANDO</text:span><text:span text:style-name="T4">, sobretudo, a </text:span><text:span text:style-name="T2">necessidade de se evitar prejuízos aos jurisdicionados, com vulneração aos princípios constitucionais do contraditório e da ampla defesa,</text:span></text:p>
      <text:p text:style-name="P6"/>
      <text:p text:style-name="P6"/>
      <text:p text:style-name="P5"><text:span text:style-name="T2"><text:tab/><text:tab/></text:span><text:span text:style-name="T6">R E S O L V E:</text:span></text:p>
      <text:p text:style-name="P9"/>
      <text:p text:style-name="P9"/>
      <text:p text:style-name="P5"><text:span text:style-name="T6"><text:tab/><text:tab/>SUSPENDER</text:span><text:span text:style-name="T3"> o expediente em todas as unidades administrativas e judiciais do Tribunal Regional do Trabalho da 6ª Região, </text:span><text:span text:style-name="T6">no dia 25 de maio de 2018</text:span><text:span text:style-name="T3">, observando-se, quanto à contagem dos prazos processuais, o disposto no artigo 216 do Código de Processo Civil.</text:span></text:p>
      <text:p text:style-name="P7"/>
      <text:p text:style-name="P5"><text:span text:style-name="T3"><text:tab/><text:tab/></text:span><text:span text:style-name="T6">Dê-se ciência e cumpra-se.</text:span></text:p>
      <text:p text:style-name="P9"/>
      <text:p text:style-name="P5"><text:span text:style-name="T6"><text:tab/><text:tab/>Publique-se.</text:span></text:p>
      <text:p text:style-name="P9"/>
      <text:p text:style-name="P11"><text:span text:style-name="T2">Recife, 24 de maio de 2018.</text:span></text:p>
      <text:p text:style-name="P6"/>
      <text:p text:style-name="P6"/>
      <text:p text:style-name="P10">DIONE NUNES FURTADO DA SILVA</text:p>
      <text:p text:style-name="P1"><text:span text:style-name="T6">Desembargadora Corregedora do TRT da Sexta Região,</text:span></text:p>
      <text:p text:style-name="P2">no exercício de Presidência</text:p>
      <text:p text:style-name="P1"/>
      <text:p text:style-name="Standard"/>
      <text:p text:style-name="Standard">(*) Republicado em virtude de erro ma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, 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1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style:font-name-complex="Times New Roman1"/>
    </style:style>
    <style:style style:name="MP2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MP3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1" fo:font-size="8pt" fo:font-weight="bold" style:font-size-asian="8pt" style:font-weight-asian="bold" style:font-name-complex="Times New Roman1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181/2018 (*)</dc:title>
    <meta:initial-creator>gracas</meta:initial-creator>
    <meta:creation-date>2018-05-29T08:49:00</meta:creation-date>
    <dc:creator>gracas</dc:creator>
    <dc:date>2018-05-29T08:52:00</dc:date>
    <meta:editing-cycles>1</meta:editing-cycles>
    <meta:editing-duration>PT3M</meta:editing-duration>
    <meta:document-statistic meta:table-count="0" meta:image-count="1" meta:object-count="0" meta:page-count="1" meta:paragraph-count="19" meta:word-count="207" meta:character-count="1394" meta:non-whitespace-character-count="1188"/>
    <meta:generator>LibreOffice/4.0.1.2$Windows_x86 LibreOffice_project/84102822e3d61eb989ddd325abf1ac077904985</meta:generator>
  </office:meta>
</office:document-meta>
</file>