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80/2018</text:span></text:h>
      <text:p text:style-name="P4"/>
      <text:p text:style-name="P6"/>
      <text:p text:style-name="P7"><text:span text:style-name="T1">A DESEMBARGADORA CORREGEDORA NO EXERCÍCIO DA PRESIDÊNCIA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1160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HENRIQUE DE BARROS SARAIVA LEÃO</text:span><text:span text:style-name="T3">,</text:span><text:span text:style-name="T8"> </text:span><text:span text:style-name="T3">Analista Judiciário, </text:span><text:span text:style-name="T2">para</text:span><text:span text:style-name="T8"> Curitiba/PR</text:span><text:span text:style-name="T2">, a fim de participar de </text:span><text:span text:style-name="T11">Workshop - Sistemas e-Gestor e Consulta RPV</text:span><text:span text:style-name="T2">,</text:span><text:span text:style-name="T11"> </text:span><text:span text:style-name="T2">direcionado a servidores da área de Tecnologia da Informação e das Corregedorias Regionais, que será realizado nos dias 6 e 7 de junho de 2018, das 9h às 17h, <text:s/>na Escola Judicial do TRT da 9ª Região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Curitiba/Recife</text:span><text:span text:style-name="T2">, em favor do citado servidor, observando-se as seguintes datas: </text:span><text:span text:style-name="T7">5/6/2018</text:span><text:span text:style-name="T2"> (terça-feira) - ida e </text:span><text:span text:style-name="T7">8/6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servidor</text:span><text:span text:style-name="T9"> 3 (três) diárias integrais e 1 (uma) meia diária</text:span><text:span text:style-name="T4">, relativas ao período de 5 a 8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4 de maio de 2018.</text:span></text:p>
      <text:p text:style-name="P16"/>
      <text:p text:style-name="P5"/>
      <text:p text:style-name="P26"><text:s text:c="20"/><text:span text:style-name="T17">DIONE NUNES FURTADO DA SILVA</text:span></text:p>
      <text:p text:style-name="P17"><text:span text:style-name="T16"><text:s text:c="33"/></text:span><text:span text:style-name="T18">Desembargadora Corregedora no exercício da </text:span></text:p>
      <text:p text:style-name="P17"><text:span text:style-name="T18"><text:s text:c="46"/>Presidência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24T11:27:00</meta:creation-date>
    <dc:date>2018-05-24T11:27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30" meta:character-count="1539" meta:non-whitespace-character-count="121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