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3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2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3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2"><text:s/></text:span></text:h>
      <text:h text:style-name="P1" text:outline-level="2"><text:span text:style-name="T2"><text:s text:c="5"/></text:span><text:span text:style-name="T3">ORDEM DE SERVIÇO TRT – GP nº 179/2019 </text:span></text:h>
      <text:p text:style-name="P9"/>
      <text:p text:style-name="P9"/>
      <text:p text:style-name="P10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16"/>
      <text:p text:style-name="P11"><text:span text:style-name="T2">CONSIDERANDO </text:span><text:span text:style-name="T4">o previsto no Ato TRT-GP nº 425/2013, </text:span></text:p>
      <text:p text:style-name="P16"/>
      <text:p text:style-name="P16"/>
      <text:p text:style-name="P12"><text:span text:style-name="T2">R E S O L V E, </text:span><text:span text:style-name="T6">ad referendum</text:span><text:span text:style-name="T2"> do E. Tribunal Pleno</text:span><text:span text:style-name="T4">:</text:span></text:p>
      <text:p text:style-name="P17"/>
      <text:p text:style-name="P16"/>
      <text:p text:style-name="P13"><text:span text:style-name="T2">I. COMUNICAR </text:span><text:span text:style-name="T5">o</text:span><text:span text:style-name="T4"> seu deslocamento para </text:span><text:span text:style-name="T2">Brasília/DF</text:span><text:span text:style-name="T5">,</text:span><text:span text:style-name="T4"> acompanhado da Desembargadora </text:span><text:span text:style-name="T1">MARIA CLARA SABOYA DE ALBUQUERQUE BERNARDINO</text:span><text:span text:style-name="T4">, Corregedora do TRT da 6ª Região, a fim de participarem da </text:span><text:span text:style-name="T7">7ª </text:span><text:span text:style-name="T8">Reunião Ordinária do Colégio de Presidentes e Corregedores dos TRTs (COLEPRECOR)</text:span><text:span text:style-name="T4">, que acontecerá nos dias 10 e 11 de setembro de 2019, com início às 9h do primeiro dia e término às 12h do segundo dia, no Tribunal Superior do Trabalho;</text:span></text:p>
      <text:p text:style-name="P18"/>
      <text:p text:style-name="P22"><text:span text:style-name="T2">II. <text:s/>AUTORIZAR </text:span><text:span text:style-name="T5">a aquisição de passagens</text:span><text:span text:style-name="T4"> aéreas relativas ao percurso </text:span><text:span text:style-name="T1">R</text:span><text:span text:style-name="T2">ecife/Brasília/Recife</text:span><text:span text:style-name="T5">, em favor dos citados Desembargadores, observando-se as seguintes datas: </text:span><text:span text:style-name="T2">9/9/2019</text:span><text:span text:style-name="T5"> (terça-feira) - ida e </text:span><text:span text:style-name="T2">11/9/2019</text:span><text:span text:style-name="T5"> (quinta-feira) - retorno;</text:span></text:p>
      <text:p text:style-name="P14"><text:span text:style-name="T2"><text:s text:c="2"/></text:span><text:span text:style-name="T4"><text:s/></text:span></text:p>
      <text:p text:style-name="P14"><text:span text:style-name="T2">III. CONCEDER </text:span><text:span text:style-name="T5">aos Magistrados</text:span><text:span text:style-name="T2"> </text:span><text:span text:style-name="T1">2</text:span><text:span text:style-name="T2"> (duas) diárias integrais </text:span><text:span text:style-name="T1">e</text:span><text:span text:style-name="T2"> 1 (uma) meia diária</text:span><text:span text:style-name="T4">, referentes ao período de 9 a 11/9/2019. <text:s/></text:span></text:p>
      <text:p text:style-name="P19"/>
      <text:p text:style-name="P14"><text:span text:style-name="T2">Publique-se. Cumpra-se.</text:span></text:p>
      <text:p text:style-name="P19"/>
      <text:p text:style-name="P15"><text:span text:style-name="T4">Recife, 3 de julho de 2019.</text:span></text:p>
      <text:p text:style-name="P21"><text:span text:style-name="T2"><text:s/></text:span></text:p>
      <text:p text:style-name="P20"/>
      <text:p text:style-name="P3"><text:span text:style-name="T12"><text:s text:c="26"/></text:span><text:span text:style-name="T13">VALDIR JOSÉ SILVA DE CARVALHO</text:span></text:p>
      <text:p text:style-name="P23"><text:span text:style-name="T14"><text:s text:c="38"/>Desembargador Presidente do TRT da 6ª Região</text:span></text:p>
      <text:p text:style-name="P23"><text:span text:style-name="T14"><text:s text:c="51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05T10:07:00</meta:creation-date>
    <dc:date>2019-07-05T10:07:0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14" meta:character-count="1476" meta:non-whitespace-character-count="1145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