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179/2018</text:span></text:h>
      <text:p text:style-name="P4"/>
      <text:p text:style-name="P6"/>
      <text:p text:style-name="P7"><text:span text:style-name="T1">A DESEMBARGADORA CORREGEDORA NO EXERCÍCIO DA PRESIDÊNCIA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 nº 11144/2018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8">I. AUTORIZAR </text:span><text:span text:style-name="T2">o deslocamento do servidor</text:span><text:span text:style-name="T8"> GLAUCO MOREIRA ANDRÉ</text:span><text:span text:style-name="T3">,</text:span><text:span text:style-name="T8"> </text:span><text:span text:style-name="T3">Técnico Judiciário, </text:span><text:span text:style-name="T2">para</text:span><text:span text:style-name="T8"> Curitiba/PR</text:span><text:span text:style-name="T2">, a fim de participar de </text:span><text:span text:style-name="T11">Workshop - Sistemas e-Gestor e Consulta RPV</text:span><text:span text:style-name="T2">,</text:span><text:span text:style-name="T11"> </text:span><text:span text:style-name="T2">direcionado a servidores da área de Tecnologia da Informação e das Corregedorias Regionais, que será realizado nos dias 6 e 7 de junho de 2018, das 9h às 17h, <text:s/>na Escola Judicial do TRT da 9ª Região;</text:span><text:span text:style-name="T12"> </text:span></text:p>
      <text:p text:style-name="P24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Curitiba/Recife</text:span><text:span text:style-name="T2">, em favor do citado servidor, </text:span><text:span text:style-name="T7">com inclusão da taxa de bagagem</text:span><text:span text:style-name="T2">, observando-se as seguintes datas: </text:span><text:span text:style-name="T7">5/6/2018</text:span><text:span text:style-name="T2"> (terça-feira) - ida e </text:span><text:span text:style-name="T7">8/6</text:span><text:span text:style-name="T8">/2018 </text:span><text:span text:style-name="T2">(sexta-feira) - retorno; </text:span></text:p>
      <text:p text:style-name="P25"/>
      <text:p text:style-name="P8"><text:span text:style-name="T9">III.</text:span><text:span text:style-name="T4"> </text:span><text:span text:style-name="T9">CONCEDER</text:span><text:span text:style-name="T4"> ao servidor</text:span><text:span text:style-name="T9"> 3 (três) diárias integrais e 1 (uma) meia diária</text:span><text:span text:style-name="T4">, relativas ao período de 5 a 8/6/2018, bem como </text:span><text:span text:style-name="T9">1 (um) adicional de deslocamento</text:span><text:span text:style-name="T4">, correspondente às localidades de origem e destino.</text:span></text:p>
      <text:p text:style-name="P23"/>
      <text:p text:style-name="P14"><text:span text:style-name="T10">Publique-se. Cumpra-se.</text:span></text:p>
      <text:p text:style-name="P15"/>
      <text:p text:style-name="P13"><text:span text:style-name="T4">Recife, 24 de maio de 2018.</text:span></text:p>
      <text:p text:style-name="P16"/>
      <text:p text:style-name="P5"/>
      <text:p text:style-name="P26"><text:s text:c="20"/><text:span text:style-name="T17">DIONE NUNES FURTADO DA SILVA</text:span></text:p>
      <text:p text:style-name="P17"><text:span text:style-name="T16"><text:s text:c="33"/></text:span><text:span text:style-name="T18">Desembargadora Corregedora no exercício da </text:span></text:p>
      <text:p text:style-name="P17"><text:span text:style-name="T18"><text:s text:c="46"/>Presidência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24T11:27:00</meta:creation-date>
    <dc:date>2018-05-24T11:27:0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34" meta:character-count="1560" meta:non-whitespace-character-count="1234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