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722in" text:min-label-width="1.2083in"/>
      </text:list-level-style-number>
      <text:list-level-style-number text:level="2" text:style-name="WW_CharLFO2LVL2" style:num-suffix="." style:num-format="a" style:num-letter-sync="true">
        <style:list-level-properties text:space-before="1.4722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972in" text:min-label-width="0.125in"/>
      </text:list-level-style-number>
      <text:list-level-style-number text:level="4" text:style-name="WW_CharLFO2LVL4" style:num-suffix="." style:num-format="1">
        <style:list-level-properties text:space-before="2.472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722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972in" text:min-label-width="0.125in"/>
      </text:list-level-style-number>
      <text:list-level-style-number text:level="7" text:style-name="WW_CharLFO2LVL7" style:num-suffix="." style:num-format="1">
        <style:list-level-properties text:space-before="3.9722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722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972in" text:min-label-width="0.125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complex="Arial"/>
    </style:style>
    <style:style style:name="P3" style:parent-style-name="Cabeçalho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complex="Times New Roman" fo:font-weight="bold" style:font-weight-asian="bold" style:font-weight-complex="bold"/>
    </style:style>
    <style:style style:name="P7" style:parent-style-name="Normal" style:family="paragraph">
      <style:paragraph-properties fo:text-align="center" fo:margin-top="0.043in" fo:margin-right="0.0041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top="0.043in" fo:margin-right="0.0041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top="0.043in" fo:margin-right="0.0041in" fo:text-indent="0.9722in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margin-top="0.043in" fo:margin-right="0.0041in" fo:text-indent="0.9722in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top="0.043in" fo:margin-right="0.0041in" fo:text-indent="0.9722in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margin-top="0.043in" fo:margin-right="0.0041in" fo:text-indent="0.9722in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top="0.043in" fo:margin-right="0.0041in" fo:text-indent="0.9722in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margin-top="0.0694in" fo:margin-right="-0.0236in" fo:text-indent="0.9722in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style:font-name-complex="Arial"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style:font-name-complex="Arial"/>
    </style:style>
    <style:style style:name="T24" style:parent-style-name="Fonteparág.padrão" style:family="text">
      <style:text-properties style:font-name-complex="Arial"/>
    </style:style>
    <style:style style:name="T25" style:parent-style-name="Fonteparág.padrão" style:family="text">
      <style:text-properties style:font-name-complex="Arial"/>
    </style:style>
    <style:style style:name="T26" style:parent-style-name="Fonteparág.padrão" style:family="text">
      <style:text-properties style:font-name-complex="Arial"/>
    </style:style>
    <style:style style:name="T27" style:parent-style-name="Fonteparág.padrão" style:family="text">
      <style:text-properties style:font-name-complex="Arial" fo:font-weight="bold" style:font-weight-asian="bold"/>
    </style:style>
    <style:style style:name="T28" style:parent-style-name="Fonteparág.padrão" style:family="text">
      <style:text-properties style:font-name-complex="Arial"/>
    </style:style>
    <style:style style:name="T29" style:parent-style-name="Fonteparág.padrão" style:family="text">
      <style:text-properties style:font-name-complex="Arial" fo:font-weight="bold" style:font-weight-asian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margin-top="0.0694in" fo:margin-right="-0.0784in" fo:text-indent="0.9722in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style:font-weight-complex="bold"/>
    </style:style>
    <style:style style:name="T35" style:parent-style-name="Fonteparág.padrão" style:family="text">
      <style:text-properties style:font-weight-complex="bold"/>
    </style:style>
    <style:style style:name="T36" style:parent-style-name="Fonteparág.padrão" style:family="text">
      <style:text-properties style:font-weight-complex="bold"/>
    </style:style>
    <style:style style:name="T37" style:parent-style-name="Fonteparág.padrão" style:family="text">
      <style:text-properties style:font-weight-complex="bold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T39" style:parent-style-name="Fonteparág.padrã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-complex="Arial"/>
    </style:style>
    <style:style style:name="T41" style:parent-style-name="Fonteparág.padrã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/>
    </style:style>
    <style:style style:name="T46" style:parent-style-name="Fonteparág.padrão" style:family="text">
      <style:text-properties style:font-name-complex="Arial"/>
    </style:style>
    <style:style style:name="T47" style:parent-style-name="Fonteparág.padrão" style:family="text">
      <style:text-properties style:font-name-complex="Arial"/>
    </style:style>
    <style:style style:name="P48" style:parent-style-name="Normal" style:family="paragraph">
      <style:paragraph-properties fo:text-align="justify" fo:margin-top="0.0694in" fo:margin-right="-0.0784in" fo:text-indent="0.9722in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margin-top="0.043in" fo:margin-right="0.0041in" fo:text-indent="0.9722in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top="0.043in" fo:margin-right="0.0041in" fo:text-indent="0.9722in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center" fo:margin-top="0.043in" fo:margin-right="0.0041in"/>
    </style:style>
    <style:style style:name="P57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center" fo:text-indent="-0.0312in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 fo:margin-right="0.0041in"/>
    </style:style>
    <style:style style:name="P63" style:parent-style-name="Standard" style:family="paragraph">
      <style:paragraph-properties fo:text-align="center" fo:line-height="0.2083in" fo:margin-right="-0.0312in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431in" svg:height="0.80833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p text:style-name="P7"/>
      <text:p text:style-name="P8">ORDEM DE SERVIÇO TRT6-GP nº178/2022</text:p>
      <text:p text:style-name="P9"/>
      <text:p text:style-name="P10"><text:span text:style-name="T11">A DESEMBARGADORA VICE</text:span>-<text:span text:style-name="T12">PRESIDENTE DO TRIBUNAL REGIONAL DO TRABALHO DA SEXTA REGIÃO</text:span>, no exercício da Presidência, no uso de suas atribuições legais e regimentais, previstas no art. 18, incisos XVI, XXII e XL, do Regimento Interno deste Sexto Regional,<text:s/></text:p>
      <text:p text:style-name="P13"/>
      <text:p text:style-name="P14"><text:span text:style-name="T15">CONSIDERANDO</text:span><text:s/>o previsto no Ato TRT-GP nº 425/2013 e conforme PROAD nº 13931/2022,<text:s/></text:p>
      <text:p text:style-name="P16"/>
      <text:p text:style-name="P17"><text:span text:style-name="T18">R E S O L V E:<text:s/></text:span></text:p>
      <text:p text:style-name="P19"><text:span text:style-name="T20">I. AUTORIZAR<text:s/></text:span>o deslocamento da servidora<text:span text:style-name="T21"><text:s/></text:span><text:span text:style-name="T22">ELISABETE DUARTE DE SOUSA ALVES</text:span>, ocupante do cargo<text:s/>Técnico Judiciário e da<text:span text:style-name="T23"><text:s/>função de Coordenadora de Gestão Estratégica,</text:span><text:s/>para fins de participação<text:span text:style-name="T24"><text:s/>no Encontro de Diretores de Governança e Gestão Estratégica da Justiça do Trabalho,</text:span><text:s/>a ser realizado<text:span text:style-name="T25"><text:s/>nos d</text:span><text:span text:style-name="T26">ias</text:span><text:span text:style-name="T27"><text:s/></text:span><text:span text:style-name="T28">16 e 17 de agosto de 2022, na sede do Tribunal Superior do Trabalho,<text:s/></text:span><text:span text:style-name="T29">em Brasília/DF</text:span><text:span text:style-name="T30">;</text:span></text:p>
      <text:p text:style-name="P31"><text:span text:style-name="T32">II. AUTORIZAR</text:span><text:s/><text:span text:style-name="T33">a aquisição de passagens aéreas</text:span><text:span text:style-name="T34">, incluindo</text:span><text:span text:style-name="T35"><text:s/>o despacho de bagage</text:span><text:span text:style-name="T36">m</text:span><text:span text:style-name="T37"><text:s/>de até 23 Kg,</text:span><text:s/>relativas ao percurso<text:s/><text:span text:style-name="T38">Recife/Brasília/Recife</text:span>, em favor da citada servidora, observando-se as seguintes datas:<text:span text:style-name="T39"><text:s/>15/08/2022 (segunda-feira) – ida,</text:span><text:span text:style-name="T40"><text:s/>em razão da justificativa no sentido da incompatibilidade de horários de voos em relação ao horário de início do evento,</text:span><text:span text:style-name="T41"><text:s/>e 18/08/2022 (quinta-feira</text:span><text:span text:style-name="T42">)<text:s/></text:span><text:span text:style-name="T43">– retorno,<text:s/></text:span><text:span text:style-name="T44">em razão da</text:span><text:span text:style-name="T45"><text:s/>justificativa no sentido da incompatibilidade de horários de voos em relação ao horário de término do evento</text:span><text:span text:style-name="T46">, considerando, ainda, o tempo de deslocamento do local de realização do evento, no TST, para o aeroporto</text:span><text:span text:style-name="T47">;</text:span></text:p>
      <text:p text:style-name="P48"><text:span text:style-name="T49">III. CONCEDER 03 (três) diárias integrais e 1 (uma) meia diária</text:span>,<text:span text:style-name="T50"><text:s/>relativas ao período de 15/08/2022 a 18/08/2022</text:span>, sendo as diárias integrais relativas aos pernoites (15/08/2022 a 17/08/2022) e, a meia diária, referente ao dia do retorno (18/08/2022), nos termos do art. 2º, incisos I e II, “c” e art. 8º do Ato TRT-GP nº 425/2013, bem como<text:s/><text:span text:style-name="T51">1 (um) adicional de deslocamento</text:span>, correspondente às localidades de origem e de destino, conforme art. 3º do referido Ato.</text:p>
      <text:p text:style-name="P52"/>
      <text:p text:style-name="P53"><text:span text:style-name="T54">Publique-se. Cumpra-se.<text:s/></text:span></text:p>
      <text:p text:style-name="P55"/>
      <text:p text:style-name="P56">Recife,<text:s/>25<text:s/>de julho de 2022.</text:p>
      <text:p text:style-name="P57"/>
      <text:p text:style-name="P58"/>
      <text:p text:style-name="P59"><text:span text:style-name="T60">NISE PEDROSO LINS DE SOUSA</text:span></text:p>
      <text:p text:style-name="P61">Desembargadora Vice-Presidente,</text:p>
      <text:p text:style-name="P62">no exercício da Presidência do TRT 6ª Região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Verdana" style:font-name-complex="Verdana"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="Verdana" style:font-name-complex="Verdana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complex="Verdan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style:font-weight-complex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722in" text:min-label-width="1.2083in"/>
      </text:list-level-style-number>
      <text:list-level-style-number text:level="2" text:style-name="WW_CharLFO2LVL2" style:num-suffix="." style:num-format="a" style:num-letter-sync="true">
        <style:list-level-properties text:space-before="1.4722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972in" text:min-label-width="0.125in"/>
      </text:list-level-style-number>
      <text:list-level-style-number text:level="4" text:style-name="WW_CharLFO2LVL4" style:num-suffix="." style:num-format="1">
        <style:list-level-properties text:space-before="2.472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722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972in" text:min-label-width="0.125in"/>
      </text:list-level-style-number>
      <text:list-level-style-number text:level="7" text:style-name="WW_CharLFO2LVL7" style:num-suffix="." style:num-format="1">
        <style:list-level-properties text:space-before="3.9722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722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972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07-26T11:13:00Z</meta:creation-date>
    <dc:date>2022-07-26T11:13:00Z</dc:date>
    <meta:print-date>2022-01-18T19:4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2" meta:character-count="2125" meta:row-count="14" meta:non-whitespace-character-count="1797"/>
  </office:meta>
</office:document-meta>
</file>