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2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13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B5D965296FE68568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3"><text:span text:style-name="T2">Gabinete da Presidência</text:span></text:p>
      <text:p text:style-name="P2"/>
      <text:p text:style-name="P4"><text:span text:style-name="T3">ORDEM DE SERVIÇO TRT6-GP nº 178/2021</text:span></text:p>
      <text:p text:style-name="P5"><text:span text:style-name="T4"><text:s/></text:span></text:p>
      <text:p text:style-name="P9"><text:span text:style-name="T2">A DESEMBARGADORA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10"/>
      <text:p text:style-name="P9"><text:span text:style-name="T2">CONSIDERANDO</text:span><text:span text:style-name="T4"> o previsto no Ato TRT-GP nº 425/2013 e conforme PROAD nº 18577/2021, </text:span></text:p>
      <text:p text:style-name="P10"/>
      <text:p text:style-name="P9"><text:span text:style-name="T2">R E S O L V E: </text:span></text:p>
      <text:p text:style-name="P11"/>
      <text:p text:style-name="P12"><text:span text:style-name="T5">I. AUTORIZAR</text:span><text:span text:style-name="T6"> o deslocamento do Exmo. Desembargador Ouvidor, </text:span><text:span text:style-name="T5">FÁBIO ANDRÉ DE FARIAS</text:span><text:span text:style-name="T6">, para </text:span><text:span text:style-name="T5">Brasília-DF</text:span><text:span text:style-name="T6">, a fim de participar da </text:span><text:span text:style-name="T5">29ª Reunião do Colégio de Ouvidores da Justiça do Trabalho - COLEOUV</text:span><text:span text:style-name="T6">, a ser realizada pelo Colégio de Ouvidores da Justiça do Trabalho - COLEOUV, nos dias </text:span><text:span text:style-name="T5">25 e 26 de novembro de 2021</text:span><text:span text:style-name="T6">, no Conselho Nacional de Justiça, na referida localidade; </text:span></text:p>
      <text:p text:style-name="P13"/>
      <text:p text:style-name="P12"><text:span text:style-name="T5">II. AUTORIZAR</text:span><text:span text:style-name="T6"> </text:span><text:span text:style-name="T5">a aquisição de passagens aéreas</text:span><text:span text:style-name="T6"> relativas ao percurso </text:span><text:span text:style-name="T5">Recife/Brasília/Recife</text:span><text:span text:style-name="T6">, em favor do citado Magistrado, observando-se as seguintes datas: </text:span><text:span text:style-name="T5">24/11/2021</text:span><text:span text:style-name="T6"> (quarta-feira) – ida e </text:span><text:span text:style-name="T5">26/11/2021</text:span><text:span text:style-name="T6"> (sexta-feira) – retorno. </text:span></text:p>
      <text:p text:style-name="P11"/>
      <text:p text:style-name="P12"><text:span text:style-name="T5">III. CONCEDER</text:span><text:span text:style-name="T6"> </text:span><text:span text:style-name="T5">02 (duas) diárias integrais e 1 (uma) meia diária, relativas ao período de 24/11/2021 a 26/11/2021</text:span><text:span text:style-name="T6">, sendo as diárias integrais relativas aos pernoites (24 e 25/11/2021) e a meia diária referente ao retorno (26/11/2021), nos termos do art. 2º, incisos I e II, “c” e art. 8º, §2º do Ato TRT-GP nº 425/2013, bem como </text:span><text:span text:style-name="T5">1/2 (meio) adicional de deslocamento</text:span><text:span text:style-name="T6">, correspondente à localidade de destino, conforme art. 3º do referido Ato, ao Desembargador, que viajará no dia 24/11/2021 (quarta-feira), tendo em vista que o evento iniciará às 09:30h do dia 25/11/2021 (quinta-feira).</text:span></text:p>
      <text:p text:style-name="P10"/>
      <text:p text:style-name="P9"><text:span text:style-name="T2">Publique-se. Cumpra-se. </text:span></text:p>
      <text:p text:style-name="P6"/>
      <text:p text:style-name="P4"><text:span text:style-name="T4">Recife, 08 de novembro de 2021.</text:span></text:p>
      <text:p text:style-name="P7"/>
      <text:p text:style-name="P8"><text:span text:style-name="T2">MARIA CLARA SABOYA ALBUQUERQUE BERNARDINO</text:span></text:p>
      <text:p text:style-name="P8"><text:span text:style-name="T4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11-08T15:57:00</meta:creation-date>
    <dc:date>2021-11-08T15:57:00</dc:date>
    <meta:print-date>2017-07-06T14:05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75" meta:character-count="1766" meta:non-whitespace-character-count="1496"/>
    <meta:generator>LibreOffice/7.1.1.2$Windows_X86_64 LibreOffice_project/fe0b08f4af1bacafe4c7ecc87ce55bb426164676</meta:generator>
    <meta:user-defined meta:name="Company">TRT6</meta:user-defined>
    <meta:user-defined meta:name="Operator">Luciane Angelim Alves Lustosa</meta:user-defined>
  </office:meta>
</office:document-meta>
</file>