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3.175cm" fo:margin-right="1.531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3.175cm" fo:margin-right="1.531cm" fo:text-align="justify" style:justify-single-word="false" fo:text-indent="0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3.175cm" fo:margin-right="0.079cm" fo:text-align="justify" style:justify-single-word="false" fo:text-indent="0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4" style:family="paragraph" style:parent-style-name="Header" style:master-page-name="Standard">
      <style:paragraph-properties fo:text-align="center" style:justify-single-word="false" style:page-number="auto"/>
    </style:style>
    <style:style style:name="P15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2">Gabinete da Presidência</text:p>
      <text:p text:style-name="Standard"/>
      <text:p text:style-name="P1"/>
      <text:p text:style-name="P3"><text:span text:style-name="T1">ORDEM DE SERVIÇO TRT GP n.º 177/2018</text:span></text:p>
      <text:p text:style-name="P2"/>
      <text:p text:style-name="P2"/>
      <text:p text:style-name="P15"><text:span text:style-name="T2">A DESEMBARGADORA CORREGEDORA DO TRIBUNAL REGIONAL DO TRABALHO DA SEXTA REGIÃO, NO EXERCÍCIO DA PRESIDÊNCIA, </text:span><text:span text:style-name="T4">e</text:span><text:span text:style-name="T2"> </text:span><text:span text:style-name="T4">no uso de suas atribuições legais e regimentais, tendo em vista o que consta do PROAD. TRT n.º 10887/2018</text:span></text:p>
      <text:p text:style-name="P13"/>
      <text:p text:style-name="P13"/>
      <text:p text:style-name="P4"><text:span text:style-name="T3">R E S O L V E, </text:span><text:span text:style-name="T7">ad referendum,</text:span></text:p>
      <text:p text:style-name="P5"/>
      <text:p text:style-name="P5"/>
      <text:p text:style-name="P5"/>
      <text:p text:style-name="P15"><text:span text:style-name="T2">Autorizar </text:span><text:span text:style-name="T4">o Juiz</text:span><text:span text:style-name="T2"> Antônio Wanderley Martins</text:span><text:span text:style-name="T4"> a afastar-se</text:span><text:span text:style-name="T2"> </text:span><text:span text:style-name="T4">das suas funções judicantes,</text:span><text:span text:style-name="T2"> </text:span><text:span text:style-name="T4">nos dias </text:span><text:span text:style-name="T2">24 e 25/5/2018</text:span><text:span text:style-name="T4">, a fim de </text:span><text:span text:style-name="T6">participar do “Seminário Hermenêutica e Direito Constitucional”, a ser realizado no Tribunal Superior do Trabalho, em Brasília-DF</text:span><text:span text:style-name="T4">, com fundamento no art. 73, inciso I, da LC-35/79 (LOMAN) c/c o art. 22, III, “h”, do Regimento Interno deste Tribunal, na Resolução Administrativa TRT nº. 18/2017 e na Resolução nº 64/2008, do Conselho Nacional de Justiça – CNJ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5">Recife, 23 de maio de 2018.</text:span></text:p>
      <text:p text:style-name="P7"/>
      <text:p text:style-name="P7"/>
      <text:p text:style-name="P8">DIONE NUNES FURTADO DA SILVA</text:p>
      <text:p text:style-name="P10">Desembargadora Corregedora do TRT da 6ª Região,</text:p>
      <text:p text:style-name="P9">no exercício da Presidênci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5-23T15:35:00</meta:creation-date>
    <dc:creator>asc</dc:creator>
    <dc:date>2018-05-23T15:35:00</dc:date>
    <meta:print-date>2018-05-18T13:47:00</meta:print-date>
    <meta:editing-cycles>2</meta:editing-cycles>
    <meta:editing-duration>P15824DT17H31M44S</meta:editing-duration>
    <meta:document-statistic meta:table-count="0" meta:image-count="1" meta:object-count="0" meta:page-count="1" meta:paragraph-count="15" meta:word-count="167" meta:character-count="1027" meta:non-whitespace-character-count="872"/>
    <meta:generator>LibreOffice/4.0.1.2$Windows_x86 LibreOffice_project/84102822e3d61eb989ddd325abf1ac077904985</meta:generator>
  </office:meta>
</office:document-meta>
</file>