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text-properties style:font-name="Verdana1" fo:font-size="10pt" fo:font-style="normal" fo:font-weight="normal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41cm" fo:margin-top="0.42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margin-left="1.249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3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none" fo:font-weight="normal" style:text-blinking="false" style:font-size-asian="10pt" style:font-size-complex="10pt"/>
    </style:style>
    <style:style style:name="T1" style:family="text">
      <style:text-properties fo:color="#000000" loext:opacity="100%" fo:background-color="#ffffff" loext:char-shading-value="0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3cm" draw:visible-area-height="5.02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8"/>
      <text:h text:style-name="P13" text:outline-level="1">ORDEM DE SERVIÇO TRT6 – GP nº.176/2021</text:h>
      <text:p text:style-name="P4"/>
      <text:p text:style-name="P4">A EXCELENTÍSSIMA SENHORA DESEMBARGADORA VICE-PRESIDENTE DO TRIBUNAL REGIONAL DO TRABALHO DA SEXTA REGIÃO, no exercício da Presidência, usando de suas atribuições legais e regimentais, e tendo em vista o contido no Proad nº 18544/2021,</text:p>
      <text:p text:style-name="P11"/>
      <text:p text:style-name="P9">R    E     S    O     L     V     E :</text:p>
      <text:p text:style-name="P9"/>
      <text:p text:style-name="P4">REMOVER o servidor <text:span text:style-name="T1">BRENNO FRANCISCO DANTAS</text:span>, ocupante do cargo de Técnico Judiciário, Área Administrativa, da Coordenadoria de Pagamento de Pessoal para a Seção de Pagamento de Inativos e Pensionistas.</text:p>
      <text:p text:style-name="P10">Esta Ordem de Serviço produz efeitos a partir desta data.</text:p>
      <text:p text:style-name="P12"> </text:p>
      <text:p text:style-name="P7">Dê-se ciência e cumpra-se.</text:p>
      <text:p text:style-name="P12"> </text:p>
      <text:p text:style-name="P6">Recife, 04 de novembro de 2021.</text:p>
      <text:p text:style-name="P6"> </text:p>
      <text:p text:style-name="P3">NISE PEDROSO LINS DE SOUSA </text:p>
      <text:p text:style-name="P4">Desembargadora Vice-Presidente do TRT da 6ª Região,</text:p>
      <text:p text:style-name="P9">no exercício da Presidência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9T15:24:42.83</dc:date>
    <meta:generator>LibreOffice/7.1.2.2$Windows_X86_64 LibreOffice_project/8a45595d069ef5570103caea1b71cc9d82b2aae4</meta:generator>
    <meta:editing-duration>PT02H59M05S</meta:editing-duration>
    <meta:editing-cycles>32</meta:editing-cycles>
    <dc:creator>Kátia Gerusa Albuquerque Freyre</dc:creator>
    <meta:document-statistic meta:table-count="0" meta:image-count="0" meta:object-count="1" meta:page-count="1" meta:paragraph-count="18" meta:word-count="128" meta:character-count="832" meta:non-whitespace-character-count="691"/>
  </office:meta>
</office:document-meta>
</file>