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5" style:family="paragraph" style:parent-style-name="western">
      <style:paragraph-properties fo:margin-left="1cm" fo:margin-right="-0.002cm" fo:margin-top="0.176cm" fo:margin-bottom="0cm" loext:contextual-spacing="false" fo:text-align="justify" style:justify-single-word="false" fo:text-indent="3cm" style:auto-text-indent="false" style:writing-mode="lr-tb">
        <style:tab-stops>
          <style:tab-stop style:position="16.252cm"/>
        </style:tab-stops>
      </style:paragraph-properties>
    </style:style>
    <style:style style:name="P6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P7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8" style:family="paragraph" style:parent-style-name="Standard">
      <style:paragraph-properties fo:margin-left="1cm" fo:margin-right="1.499cm" fo:line-height="0.529cm" fo:text-align="center" style:justify-single-word="false" fo:text-indent="3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1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2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2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2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24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fo:font-style="italic" fo:font-weight="bold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2pt" fo:language="pt" fo:country="BR" fo:font-style="italic" style:font-size-asian="12pt" style:language-asian="ar" style:country-asian="SA" style:font-style-asian="italic" style:font-name-complex="Times New Roman1" style:font-size-complex="12pt" style:language-complex="ar" style:country-complex="SA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1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3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list xml:id="list40672181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" text:outline-level="2"><text:span text:style-name="T2"><text:s text:c="10"/></text:span><text:span text:style-name="T4">ORDEM DE SERVIÇO TRT – GP nº 176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9"/>
      <text:p text:style-name="P18"><text:span text:style-name="T2">O DESEMBARGADOR PRESIDENTE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4"/>
      <text:p text:style-name="P22"><text:span text:style-name="T2">CONSIDERANDO </text:span><text:span text:style-name="T5">o previsto no ATO TRT-GP nº 425/2013 e conforme PROAD nº 12167/2019, <text:s/></text:span></text:p>
      <text:p text:style-name="P10"/>
      <text:p text:style-name="P10"/>
      <text:p text:style-name="P16"><text:span text:style-name="T2">R E S O LV E, </text:span><text:span text:style-name="T7">ad referendum</text:span><text:span text:style-name="T2"> do E. Tribunal Pleno:</text:span></text:p>
      <text:p text:style-name="P10"/>
      <text:p text:style-name="P10"/>
      <text:p text:style-name="P19"><text:span text:style-name="T2">I. AUTORIZAR </text:span><text:span text:style-name="T5">o deslocamento da Desembargadora </text:span><text:span text:style-name="T1">VIRGÍNIA MALTA CANAVARRO</text:span><text:span text:style-name="T5">, Ouvidora do TRT 6ª Região, para </text:span><text:span text:style-name="T1">Brasília/DF</text:span><text:span text:style-name="T5">, a fim de participar da </text:span><text:span text:style-name="T8">25ª Reunião Ordinária do Colégio de Ouvidores da Justiça do Trabalho - Coleouv</text:span><text:span text:style-name="T5">, que acontecerá nos dias 22 e 23 de agosto de 2019, no Tribunal Superior do Trabalho;</text:span></text:p>
      <text:p text:style-name="P21"/>
      <text:p text:style-name="P20"><text:span text:style-name="T1">II. AUTORIZAR</text:span><text:span text:style-name="T5"> </text:span><text:span text:style-name="T1">a </text:span><text:span text:style-name="T2">aquisição de passagens</text:span><text:span text:style-name="T5"> </text:span><text:span text:style-name="T2">aéreas</text:span><text:span text:style-name="T5"> relativas ao percurso </text:span><text:span text:style-name="T2">Recife/Brasília/Recife</text:span><text:span text:style-name="T5"> em favor da citada Desembargadora, observando-se as seguintes datas: </text:span><text:span text:style-name="T1">21/8/2019</text:span><text:span text:style-name="T5"> (quarta-feira) - ida e </text:span><text:span text:style-name="T1">23/8/2019</text:span><text:span text:style-name="T5"> (sexta-feira) - retorno;</text:span></text:p>
      <text:p text:style-name="P5"><text:span text:style-name="T3">III. CONCEDER </text:span><text:span text:style-name="T6">à Magistrada </text:span><text:span text:style-name="T3">2 (duas) <text:s/>diárias integrais e 1 (uma) meia diária</text:span><text:span text:style-name="T6">, referentes ao período de 21 a 23/8/2019, e </text:span><text:span text:style-name="T3">½ (meio) adicional de deslocamento</text:span><text:span text:style-name="T6">, correspondente à cidade de Brasília/DF.</text:span></text:p>
      <text:p text:style-name="P11"/>
      <text:p text:style-name="P17"><text:span text:style-name="T2">Publique-se. Cumpra-se.</text:span></text:p>
      <text:p text:style-name="P13"/>
      <text:p text:style-name="P15"><text:span text:style-name="T5">Recife, 2 de julho de 2019.</text:span></text:p>
      <text:p text:style-name="P12"/>
      <text:p text:style-name="P14"/>
      <text:p text:style-name="P6"><text:span text:style-name="T10"><text:s text:c="8"/>VALDIR JOSÉ SILVA DE CARVALHO</text:span></text:p>
      <text:p text:style-name="P23"><text:span text:style-name="T11"><text:s text:c="4"/></text:span><text:span text:style-name="T12">Desembargador Presidente do TRT da 6ª Região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7-03T14:24:00</meta:creation-date>
    <dc:date>2019-07-03T14:24:00</dc:date>
    <meta:print-date>2018-09-27T08:40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210" meta:character-count="1358" meta:non-whitespace-character-count="1135"/>
    <meta:generator>LibreOffice/6.0.0.3$Windows_X86_64 LibreOffice_project/64a0f66915f38c6217de274f0aa8e15618924765</meta:generator>
    <meta:user-defined meta:name="Operator">adrianam</meta:user-defined>
  </office:meta>
</office:document-meta>
</file>