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752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7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font-size-complex="12pt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176/2017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CD/TRT6/DG nº 5/2017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8">I. AUTORIZAR </text:span><text:span text:style-name="T2">o deslocamento do servidor</text:span><text:span text:style-name="T8"> JOÃO ANDRÉ PEGADO FERREIRA</text:span><text:span text:style-name="T3">, Diretor da Secretaria Administrativa</text:span><text:span text:style-name="T8">/</text:span><text:span text:style-name="T3">Diretor-Geral Substituto do TRT da 6ª Região, </text:span><text:span text:style-name="T2">para</text:span><text:span text:style-name="T8"> São Luís/MA</text:span><text:span text:style-name="T2">, a fim de participar da </text:span><text:span text:style-name="T11">Reunião de Diretores-Gerais dos Tribunais Regionais do Trabalho</text:span><text:span text:style-name="T15">, que acontecerá</text:span><text:span text:style-name="T2"> nos dias 21 e 22 de junho de 2017, das 9h às 18h, naquela cidade;</text:span></text:p>
      <text:p text:style-name="P23"/>
      <text:p text:style-name="P24"><text:span text:style-name="T7">II. </text:span><text:span text:style-name="T8">AUTORIZAR a aquisição de passagens aéreas </text:span><text:span text:style-name="T2">relativas ao percurso</text:span><text:span text:style-name="T8"> Recife/São Luís/Recife</text:span><text:span text:style-name="T2"> em favor do citado servidor, observando-se as seguintes datas: </text:span><text:span text:style-name="T7">20/6/2017</text:span><text:span text:style-name="T2"> (terça-feira) - ida e </text:span><text:span text:style-name="T8">23/6/2017 </text:span><text:span text:style-name="T2">(sexta-feira) - retorno; </text:span></text:p>
      <text:p text:style-name="P26"/>
      <text:p text:style-name="P8"><text:span text:style-name="T9">III.</text:span><text:span text:style-name="T4"> </text:span><text:span text:style-name="T9">CONCEDER</text:span><text:span text:style-name="T4"> ao referido servidor</text:span><text:span text:style-name="T9"> 3 (três) diárias integrais e 1 (uma) meia diária</text:span><text:span text:style-name="T4">, relativas ao período de 20 a 23/6/2017, bem como </text:span><text:span text:style-name="T9">1 (um) adicional de deslocamento</text:span><text:span text:style-name="T4">, correspondente às localidades de origem e destino.</text:span></text:p>
      <text:p text:style-name="P25"/>
      <text:p text:style-name="P14"><text:span text:style-name="T10">Publique-se. Cumpra-se.</text:span></text:p>
      <text:p text:style-name="P15"/>
      <text:p text:style-name="P13"><text:span text:style-name="T4">Recife, 14 de junho de 2017.</text:span></text:p>
      <text:p text:style-name="P16"/>
      <text:p text:style-name="P5"/>
      <text:p text:style-name="P27"><text:s text:c="24"/><text:span text:style-name="T17">IVAN DE SOUZA VALENÇA ALVES</text:span></text:p>
      <text:p text:style-name="P17"><text:span text:style-name="T16"><text:s text:c="33"/>Desembargador Presidente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6-15T09:16:00</meta:creation-date>
    <dc:date>2017-06-15T09:16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13" meta:character-count="1407" meta:non-whitespace-character-count="114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