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Times-Roman" style:font-size-complex="10pt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style:font-size-asian="10pt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T15" style:family="text">
      <style:text-properties style:font-name-asian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style:font-name="Cambria" fo:font-style="italic" fo:font-weight="bold" style:font-style-asian="italic" style:font-weight-asian="bold" style:font-name-complex="Cambri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16"><text:span text:style-name="T6">ORDEM DE SERVIÇO TRT6 GP n.º 175/2022</text:span></text:p>
      <text:p text:style-name="P14"/>
      <text:p text:style-name="P14"/>
      <text:p text:style-name="P20"><text:span text:style-name="T8">A EXCELENTÍSSIMA DESEMBARGADORA VICE-PRESIDENTE DO TRIBUNAL REGIONAL DO TRABALHO DA SEXTA REGIÃO, NO EXERCÍCIO DA PRESIDÊNCIA</text:span><text:span text:style-name="T2">, e no uso de suas atribuições legais e regimentais, tendo em vista o que consta do PROAD n.º 13611/2022,</text:span></text:p>
      <text:p text:style-name="P21"/>
      <text:p text:style-name="P21"/>
      <text:p text:style-name="P20"><text:span text:style-name="T8">CONSIDERANDO</text:span><text:span text:style-name="T2"> a superveniência de licença médica (de 18 a 22/7/2022 – docs. 2 e 3 do PROAD em referência), durante a fruição das férias (de 1º a 20/7/2022) da Exma. Desembargadora </text:span><text:span text:style-name="T8">Maria Clara Saboya A. Bernardino</text:span><text:span text:style-name="T2">, </text:span></text:p>
      <text:p text:style-name="P21"/>
      <text:p text:style-name="P21"/>
      <text:p text:style-name="P20"><text:span text:style-name="T8">CONSIDERANDO</text:span><text:span text:style-name="T2"> o teor do art. 16 da Resolução CSJT 253/2019,</text:span></text:p>
      <text:p text:style-name="P21"/>
      <text:p text:style-name="P21"/>
      <text:p text:style-name="P1"/>
      <text:p text:style-name="P17"><text:span text:style-name="T9">R E S O L V E, </text:span><text:span text:style-name="T11">ad referendum </text:span><text:span text:style-name="T9">do E. Tribunal Pleno</text:span><text:span text:style-name="T11">,</text:span></text:p>
      <text:p text:style-name="P15"/>
      <text:p text:style-name="P12"/>
      <text:p text:style-name="P13"/>
      <text:p text:style-name="P18"><text:span text:style-name="T3">AUTORIZAR a Exma. Desembargadora </text:span><text:span text:style-name="T9">Maria Clara Saboya A. Bernardino </text:span><text:span text:style-name="T3">a </text:span><text:span text:style-name="T7">utilizar</text:span><text:span text:style-name="T3">, em 25, 26 e 27/7/2022, o saldo de 3 (três) dias de férias, suspensas em razão de superveniência de licença médica, com fundamento </text:span><text:span text:style-name="T1">nos </text:span><text:span text:style-name="T3">artigos 66 e 67 da LC-35/79 (LOMAN), c/c</text:span><text:span text:style-name="T4"> art.</text:span><text:span text:style-name="T5"> 23, inciso II, “h”, do Regimento Interno</text:span><text:span text:style-name="T4"> deste Tribunal, e no art. 16 da Resolução CSJT 253/2019.</text:span></text:p>
      <text:p text:style-name="P6"/>
      <text:p text:style-name="P6"/>
      <text:p text:style-name="P6">Dê-se ciência e cumpra-se.</text:p>
      <text:p text:style-name="P17"><text:span text:style-name="T3">Publique-se.</text:span></text:p>
      <text:p text:style-name="P7"/>
      <text:p text:style-name="P17"><text:span text:style-name="T3">Recife, 20 de julho de 2022.</text:span></text:p>
      <text:p text:style-name="P8"/>
      <text:p text:style-name="P9"/>
      <text:p text:style-name="P11">NISE PEDROSO LINS DE SOUSA</text:p>
      <text:p text:style-name="P19"><text:span text:style-name="T12"><text:s text:c="25"/></text:span><text:span text:style-name="T3">Desembargadora Vice-Presidente do TRT da 6ª Região,</text:span></text:p>
      <text:p text:style-name="P10"><text:span text:style-name="T16"><text:s text:c="42"/></text:span><text:span text:style-name="T13">no exercício da Presidência</text:span></text:p>
      <text:p text:style-name="P19"><text:span text:style-name="T12"><text:s text:c="39"/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M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MT1" style:family="text">
      <style:text-properties style:font-name-asian="Verdan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2"/></text:span><draw:frame draw:style-name="M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MT1"><text:s text:c="26"/></text:span><draw:frame draw:style-name="M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M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MT1"><text:s text:c="4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8-24T11:03:00</meta:creation-date>
    <dc:date>2022-08-24T11:05:04.263000000</dc:date>
    <meta:editing-cycles>3</meta:editing-cycles>
    <meta:editing-duration>PT1M26S</meta:editing-duration>
    <meta:document-statistic meta:table-count="0" meta:image-count="3" meta:object-count="0" meta:page-count="1" meta:paragraph-count="18" meta:word-count="202" meta:character-count="1403" meta:non-whitespace-character-count="1026"/>
    <meta:generator>LibreOffice/7.2.2.2$Windows_X86_64 LibreOffice_project/02b2acce88a210515b4a5bb2e46cbfb63fe97d56</meta:generator>
  </office:meta>
</office:document-meta>
</file>